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Kapperallee 53a 7211CB Eef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88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Mobilis meerjarig onderhoud Sluis  Eefde 1 Kapperallee 53 A Eefde </text:p>
              </text:list-item>
              <text:list-item text:style-override="id1-3-2-1-1-2-5">
                <text:number>-</text:number>
                <text:p text:style-name="al"/>
                <text:p text:style-name="al">Locatie: Kapperallee 53a 7211CB Eefde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1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41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41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883</meta:user-defined>
    <meta:user-defined meta:name="DCTERMS.abstract">Melding BAL Mobilis meerjarig onderhoud Sluis  Eefde 1 Kapperallee 53 A Eef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Kapperallee 53a 7211CB Eefde</meta:user-defined>
    <meta:user-defined meta:name="DCTERMS.W3CDTF/DCTERMS.available">2024-03-15</meta:user-defined>
    <meta:user-defined meta:name="DCTERMS.W3CDTF/OVERHEIDop.jaargang">2024</meta:user-defined>
    <meta:user-defined meta:name="OVERHEIDop.publicationIssue">8414</meta:user-defined>
    <meta:user-defined meta:name="OVERHEIDop.StcrtID/DC.identifier">stcrt-2024-8414</meta:user-defined>
    <meta:user-defined meta:name="OVERHEIDop.versieInformatie"/>
  </office:meta>
</office:document-meta>
</file>