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urgerwoudweg 3 1476NE Scha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eschoeiing vervangen Burgerwoudweg 3 Schardam 01-05-2024 </text:p>
              </text:list-item>
              <text:list-item text:style-override="id1-3-2-1-1-2-5">
                <text:number>-</text:number>
                <text:p text:style-name="al"/>
                <text:p text:style-name="al">Locatie: Burgerwoudweg 3 1476NE Scha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74</meta:user-defined>
    <meta:user-defined meta:name="DCTERMS.abstract">Omgevingsvergunning particulier beschoeiing vervangen Burgerwoudweg 3 Schardam 01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urgerwoudweg 3 1476NE Schar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8406</meta:user-defined>
    <meta:user-defined meta:name="OVERHEIDop.StcrtID/DC.identifier">stcrt-2024-8406</meta:user-defined>
    <meta:user-defined meta:name="OVERHEIDop.versieInformatie"/>
  </office:meta>
</office:document-meta>
</file>