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4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UV ontwerpbesluit, vergunning monumentactiviteit archeologisch rijksmonument, Ministerie van Onderwijs, Cultuur en Wetenschap</text:h>
      <text:h text:style-name="ifm_p_font.bold_mt.7.4mm_page.keep-with-next_ifm" text:outline-level="4">Aanvraag vergunning voor een monumentactiviteit archeologisch rijksmonument</text:h>
      <text:p text:style-name="ifm_p_mt.4.23mm_ifm">De Rijksdienst voor Cultureel Erfgoed maakt bekend dat zij de volgende aanvraag voor een monumentactiviteit heeft ontvangen:</text:p>
      <text:p text:style-name="ifm_p_ifm">Soort publicatie: aanvraag monumentvergunning</text:p>
      <text:p text:style-name="ifm_p_ifm">Kadastraal perceel: Texel U33. Coördinaten: RDX: 124.836 / RDY: 562.478</text:p>
      <text:p text:style-name="ifm_p_ifm">Activiteit: aanvullend waarderend onderzoek – onderwater</text:p>
      <text:p text:style-name="ifm_p_ifm">Zaaknummer 1490934</text:p>
      <text:p text:style-name="ifm_p_ifm">Publicatiedatum: 14 maart 2024 t/m 02 mei 2024</text:p>
      <text:h text:style-name="ifm_p_font.bold_mt.5.08mm_page.keep-with-next_ifm" text:outline-level="4">Inzage</text:h>
      <text:p text:style-name="ifm_p_mt.4.23mm_ifm">Het betreft een aanvraag die behandeld is volgens de Uitgebreide openbare voorbereidingsprocedure. Het ontwerpbesluit ligt vanaf morgen 6 weken ter inzage op de kennisbank van de Rijksdienst voor Cultureel Erfgoed: kennis.cultureelerfgoed.nl/index.php/Categorie:Besluiten. Tevens liggen deze stukken op het kantoor van de RCE aan het Smallepad 5, 3811 MG Amersfoort.</text:p>
      <text:p text:style-name="ifm_p_ifm">Heeft u vragen over deze bekendmaking, dan kunt u contact opnemen met de infodesk van de Rijksdienst via infodesk@cultureelerfgoed.nl, of telefonisch op 033 421 7456.</text:p>
      <text:p text:style-name="ifm_p_ifm">In deze periode is het mogelijk om zienswijzen in te dien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8402</text:span><text:tab/>14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8402</text:span><text:tab/>14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UV ontwerpbesluit, vergunning monumentactiviteit archeologisch rijksmonument, Ministerie van Onderwijs, Cultuur en Wetenschap</dc:title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4-840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402</meta:user-defined>
    <meta:user-defined meta:name="DCTERMS.W3CDTF/OVERHEIDop.jaargang">2024</meta:user-defined>
    <meta:user-defined meta:name="OVERHEIDop.versieInformatie"/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Cultuur en recreatie | Cultuur</meta:user-defined>
    <meta:user-defined meta:name="DC.title">Kennisgeving OUV ontwerpbesluit, vergunning monumentactiviteit archeologisch rijksmonument, Ministerie van Onderwijs, Cultuur en Wetenschap</meta:user-defined>
    <meta:user-defined meta:name="DCTERMS.W3CDTF/DCTERMS.available">2024-03-14</meta:user-defined>
  </office:meta>
</office:document-meta>
</file>