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scheepvaart RWSZ2024-000018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 </text:p>
            <text:p text:style-name="common-al">Uit het oogpunt van het verzekeren van de veiligheid en het vlotte verloop van het scheepvaartverkeer, dient de scheepvaart te worden geïnformeerd dat het verboden is de plas aan de linkeroever van de Waal tussen kmr 872.975 en kmr 873.175 in te varen en te wijzen op een beperkte waterdiepte in een deel van de plas.</text:p>
            <text:p text:style-name="common-al">De scheepvaart wordt op de hoogte gebracht van het vorenstaande door de volgende verkeerstekens, conform bijlage 7 van het RPR, te plaatsen aan de linkeroever van de Waal ter hoogte van kmr 872.975 en kmr 873.175:</text:p>
            <text:p text:style-name="common-al">-	afdeling I RPR, A.1 (in-, uit- en doorvaren verboden);</text:p>
            <text:p text:style-name="common-al">-	afdeling I RPR, C.1 (beperkte waterdiepte) aan beide zijden van de drempel met een onderbord met de tekst ‘Let op: Drempel aanwezig kruinhoogte 8,20 m + NAP’.</text:p>
            <text:p text:style-name="common-al">Terinzagelegging</text:p>
            <text:p text:style-name="common-al">Het verkeersbesluit met bijbehorende tekening ligt vanaf 18 maart 2024 zes weken ter inzage bij Rijkswaterstaat Oost-Nederland Eusebiusbuitensingel 66, Arnhem. U kunt contact opnemen met afdeling Vergunningverlening via het e-mailadres on-vergunningen@rws.nl om de stukken fysiek in te zien. Daarnaast kunt u de stukken digitaal opvragen via e-mailadres ON-Vergunningen@rws.nl, onder vermelding van zaaknummer RWSZ2024-00001885.</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9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39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39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1885</meta:user-defined>
    <meta:user-defined meta:name="DCTERMS.abstract">Verkeersbesluit SVW invaarverbod Waal- Erlecomse Kaliwaal en waarschuwingsborden drempel Millingerwaard Staatsbosbeheer </meta:user-defined>
    <dc:language>nl</dc:language>
    <meta:user-defined meta:name="OVERHEIDop.locatietype/OVERHEIDop.gebiedsmarkering">Punt</meta:user-defined>
    <meta:user-defined meta:name="DC.title">Bekendmaking aan de scheepvaart RWSZ2024-00001885</meta:user-defined>
    <meta:user-defined meta:name="DCTERMS.W3CDTF/DCTERMS.available">2024-03-18</meta:user-defined>
    <meta:user-defined meta:name="DCTERMS.W3CDTF/OVERHEIDop.jaargang">2024</meta:user-defined>
    <meta:user-defined meta:name="OVERHEIDop.publicationIssue">8396</meta:user-defined>
    <meta:user-defined meta:name="OVERHEIDop.StcrtID/DC.identifier">stcrt-2024-8396</meta:user-defined>
    <meta:user-defined meta:name="OVERHEIDop.versieInformatie"/>
  </office:meta>
</office:document-meta>
</file>