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7.4mm_ifm" style:family="text" style:name="ifm_span_font.subscript_mt.7.4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an CO<text:span text:style-name="ifm_span_font.subscript_size.12pt_ifm">2</text:span>-opslagcomplexen voor delen van de blokken K7, K10, K13, K16 en K17 op het continentaal plat, Ministerie van Economische Zaken en Klimaat</text:h>
      <text:p text:style-name="ifm_p_mt.7.4mm_ifm">De Staatssecretaris van Economische Zaken en Klimaat deelt mee dat een aanvraag voor een opsporingsvergunning van CO<text:span text:style-name="ifm_span_font.subscript_mt.7.4mm_ifm">2</text:span>-opslagcomplexen is ontvangen voor delen van blok K7 (hierna: blokdeel K07a), blok K10 (hierna: blokdeel K10b), blok K13 (hierna: blokdeel K13b), blok K16 (hierna: blokdeel K16a) en blok K17 (hierna: blokdeel K17b). De blokken K7, K10, K13, K16 en K17 zijn gelegen op het continentaal plat en worden aangegeven op de kaart, die als bijlage 3 is gevoegd bij de Mijnbouwregeling.</text:p>
      <text:p text:style-name="ifm_p_mt.3.7mm_ifm">Blokdeel K07a wordt begrensd door de grootcirkels tussen de puntenparen A-B, B-C, C-D en D-A. De oppervlakte van blokdeel K07a bedraagt 91,2 km<text:span text:style-name="ifm_span_font.superscript_ifm">2</text:span>.</text:p>
      <text:p text:style-name="ifm_p_mt.3.7mm_ifm">Blokdeel K10b wordt begrensd door de grootcirkels tussen de puntenparen A-E, E-F, F-G, G-H, H-S en door de grens van het Nederlandse deel van het Continentaal Plat tussen de punten S en A. De oppervlakte van blokdeel K10b bedraagt 216,4 km<text:span text:style-name="ifm_span_font.superscript_ifm">2</text:span>.</text:p>
      <text:p text:style-name="ifm_p_mt.3.7mm_ifm">Blokdeel K13b wordt begrensd door de grootcirkels tussen de puntenparen S-I, I-J, J-R en door de grens van het Nederlandse deel van het Continentaal Plat tussen de punten R en S. De oppervlakte van blokdeel K13b bedraagt 159,0 km<text:span text:style-name="ifm_span_font.superscript_ifm">2</text:span>.</text:p>
      <text:p text:style-name="ifm_p_mt.3.7mm_ifm">Blokdeel K16a wordt begrensd door de grootcirkels tussen de puntenparen R-K, K-O, O-P, P-Q en door de grens van het Nederlandse deel van het Continentaal Plat tussen de punten Q en R. De oppervlakte van blokdeel K16a bedraagt 169,3 km<text:span text:style-name="ifm_span_font.superscript_ifm">2</text:span>.</text:p>
      <text:p text:style-name="ifm_p_mt.3.7mm_ifm">Blokdeel K17b wordt begrensd door de grootcirkels tussen de puntenparen L-M, M-N, N-O en O-L. De oppervlakte van blokdeel K17b bedraagt 43,0 km<text:span text:style-name="ifm_span_font.superscript_ifm">2</text:span>.</text:p>
      <text:p text:style-name="ifm_p_mt.3.7mm_ifm">De totale oppervlakte van het aangevraagde gebied bedraagt 679,0 km<text:span text:style-name="ifm_span_font.superscript_ifm">2</text:span>.</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O.L.</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span text:style-name="ifm_span_font.superscript_ifm"><text:bookmark-ref text:reference-format="text" text:ref-name="n1">1</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8,336</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7,236</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5,936</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26,247</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51,94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26,252</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54,958</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7,245</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4,967</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7,249</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4,973</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57,244</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4,957</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57,236</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4,971</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7,222</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54,97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7,224</text:p>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54,99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7,20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006</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7,211</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013</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7,204</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7,019</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7,207</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7,028</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2,198</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022</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2,195</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1,016</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2,192</text:p>
          </table:table-cell>
        </table:table-row>
        <table:table-row table:style-name="zebra.body.odd">
          <table:table-cell table:style-name="table.cell.border-bottom.border-left.border-right.padding-top.top.pleft.pright">
            <text:p text:style-name="text.cell.7.left"><text:span text:style-name="ifm_span_font.bold_ifm">Q</text:span><text:span text:style-name="ifm_span_font.superscript_ifm"><text:bookmark-ref text:reference-format="text" text:ref-name="n1">1</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0,152</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33,481</text:p>
          </table:table-cell>
        </table:table-row>
        <table:table-row>
          <table:table-cell table:style-name="table.cell.border-bottom.border-left.border-right.padding-top.top.pleft.pright">
            <text:p text:style-name="text.cell.7.left"><text:span text:style-name="ifm_span_font.bold_ifm">R</text:span><text:span text:style-name="ifm_span_font.superscript_ifm"><text:bookmark-ref text:reference-format="text" text:ref-name="n1">1</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6,468</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7,201</text:p>
          </table:table-cell>
        </table:table-row>
        <table:table-row table:style-name="zebra.body.odd">
          <table:table-cell table:style-name="table.cell.border-bottom.border-left.border-right.padding-top.top.pleft.pright">
            <text:p text:style-name="text.cell.7.left"><text:span text:style-name="ifm_span_font.bold_ifm">S</text:span><text:span text:style-name="ifm_span_font.superscript_ifm"><text:bookmark-ref text:reference-format="text" text:ref-name="n1">1</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1,887</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7,218</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s benadering van de locatie (punt ligt op grens van het Nederlandse deel van het Continentaal Plat).</text:p>
          </table:table-cell>
        </table:table-row>
      </table:table>
      <text:p text:style-name="ifm_p_mt.3.7mm_ifm">De ligging van de bovengenoemde punten is uitgedrukt in geografische coördinaten berekend volgens het ETRS89 systeem.</text:p>
      <text:p text:style-name="ifm_p_mt.3.7mm_ifm">Onder verwijzing naar artikel 26b van de Mijnbouwwet nodigt de Staatssecretaris van Economische Zaken en Klimaat hierbij eenieder uit tot het indienen van een concurrerende aanvraag voor een opsporingsvergunning van CO<text:span text:style-name="ifm_span_font.subscript_ifm">2</text:span>-opslagcomplexen voor de blokdelen K07a, K10b, K13b, K16a en K17b.</text:p>
      <text:p text:style-name="ifm_p_mt.3.7mm_ifm">De Staatssecretaris van Economische Zaken en Klimaat is voor de verlening van de vergunning bevoegd gezag. Aanvragen worden getoetst aan de criteria opgenomen in artikel 26, zesde en zevende lid, en artikel 9, eerste en tweede lid, van de Mijnbouwwet.</text:p>
      <text:p text:style-name="ifm_p_mt.3.7mm_ifm">Aanvragen kunnen worden ingediend gedurende dertien weken na de datum van deze publicatie in de Staatscourant en dienen gericht te zijn aan:</text:p>
      <text:p text:style-name="ifm_p_mt.3.7mm_ifm">De Staatssecretaris van Economische Zaken en Klimaat</text:p>
      <text:p text:style-name="ifm_p_ifm">ter attentie van de directie Transitie Diepe Ondergrond</text:p>
      <text:p text:style-name="ifm_p_ifm">Bezuidenhoutseweg 73</text:p>
      <text:p text:style-name="ifm_p_ifm">Postbus 20401,</text:p>
      <text:p text:style-name="ifm_p_ifm">2500 EK DEN HAAG</text:p>
      <text:p text:style-name="ifm_p_mt.3.7mm_ifm">e-mailadres: mijnbouwvergunningen@minezk.nl</text:p>
      <text:p text:style-name="ifm_p_mt.3.7mm_ifm">Aanvragen die na afloop van deze termijn zijn ontvangen, zullen niet in behandeling worden genomen.</text:p>
      <text:p text:style-name="ifm_p_mt.3.7mm_ifm">De beslissing op de aanvragen wordt in principe uiterlijk twaalf maanden na afloop van deze termijn genomen.</text:p>
      <text:p text:style-name="ifm_p_mt.3.7mm_ifm">Nadere informatie is verkrijgbaar via een van de medewerkers van het MABEL office.</text:p>
      <text:p text:style-name="ifm_p_ifm">mijnbouwvergunningen@minezk.nl of telefoonnummer: +31 70 379 6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89</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89</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opsporingsvergunning van CO2-opslagcomplexen voor delen van de blokken K7, K10, K13, K16 en K17 op het continentaal plat,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3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8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Uitnodiging tot het indienen van concurrerende aanvragen voor een opsporingsvergunning van CO2-opslagcomplexen voor delen van de blokken K7, K10, K13, K16 en K17 op het continentaal plat, Ministerie van Economische Zaken en Klimaat</meta:user-defined>
    <meta:user-defined meta:name="DCTERMS.W3CDTF/DCTERMS.available">2024-03-20</meta:user-defined>
  </office:meta>
</office:document-meta>
</file>