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locatie Haimersweg Enschede, Ministerie van Economische Zaken en Klimaat</text:h>
      <text:p text:style-name="ifm_p_mt.7.4mm_ifm">De Staatssecretaris van Economische Zaken en Klimaat doet de volgende kennisgeving:</text:p>
      <text:p text:style-name="ifm_p_mt.3.7mm_ifm">Dat aan Nobian Industrial Chemicals B.V., te Hengelo, ingevolgde de Wet algemene bepalingen omgevingsrecht, een omgevingsvergunning (Wabo) is verleend voor de activiteit ‘werk of werkzaamheden uitvoeren’ voor de locatie gelegen aan de Haimersweg in de gemeente Enschede, op het perceel kadastraal ingedeeld, gemeente Lonneker, sectie AL, sectie AL, nummers 556, 591 en 599.</text:p>
      <text:p text:style-name="ifm_p_mt.3.7mm_ifm">De omgevingsvergunning betreft de aanleg van een nieuwe transportleiding voor de aanvoer van bromidepekel. De nieuw aan te leggen leiding loopt parallel aan de Haimersweg in de gemeente Enschede en kruist de watergang Makkenbroekerbeek – in beheer bij het Waterschap Vechtstromen. Tevens wordt een deel van de bestaande pekelleiding vervangen in het kader van onderhoud.</text:p>
      <text:p text:style-name="ifm_p_mt.3.7mm_ifm">Op deze aanvraag is de reguliere besluitvormingsprocedure van toepassing (artikel 3.7, Wabo).</text:p>
      <text:p text:style-name="ifm_p_mt.3.7mm_ifm">Tot en met 26 april 2024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Voor nadere inlichtingen kunt u zich wenden tot het:</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e-mail: mijnbouwbergunningen@minezk.nl (o.v.v. kenmerk V-37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76</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76</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locatie Haimersweg Ensched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3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7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locatie Haimersweg Enschede, Ministerie van Economische Zaken en Klimaat</meta:user-defined>
    <meta:user-defined meta:name="DCTERMS.W3CDTF/DCTERMS.available">2024-03-14</meta:user-defined>
  </office:meta>
</office:document-meta>
</file>