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82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Zadelhoff Beheer engineering en ontsluiting Verlengde Corridor vanaf pleisterplaats Ruwiel 01-07-2024 tm 01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7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828</meta:user-defined>
    <meta:user-defined meta:name="DCTERMS.abstract">Omgevingsvergunning Zadelhoff Beheer engineering en ontsluiting Verlengde Corridor vanaf pleisterplaats Ruwiel 01-07-2024 tm 01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8373</meta:user-defined>
    <meta:user-defined meta:name="OVERHEIDop.StcrtID/DC.identifier">stcrt-2024-8373</meta:user-defined>
    <meta:user-defined meta:name="OVERHEIDop.versieInformatie"/>
  </office:meta>
</office:document-meta>
</file>