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 activiteit voor het bezit van beschermde zeezoogdieren, Rijksdienst voor Ondernemend Nederland</text:h>
      <text:p text:style-name="ifm_p_mt.7.4mm_ifm"><text:span text:style-name="ifm_span_font.bold_mt.7.4mm_ifm">De Minister voor Natuur en Stikstof ontving op 5 maart 2024 een aanvraag voor een omgevingsvergunning flora- en fauna activiteit. De vergunning is aangevraagd voor het bezit van beschermde zeezoogdier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5 maart 2024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368</text:span><text:tab/>21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368</text:span><text:tab/>21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 activiteit voor het bezit van beschermde zeezoogdieren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836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6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DC.title">Kennisgeving aanvraag omgevingsvergunning flora- en fauna activiteit voor het bezit van beschermde zeezoogdieren, Rijksdienst voor Ondernemend Nederland</meta:user-defined>
    <meta:user-defined meta:name="DCTERMS.W3CDTF/DCTERMS.available">2024-03-21</meta:user-defined>
  </office:meta>
</office:document-meta>
</file>