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10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2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 van tijdelijke toegangsgeulen Markermeer Alliantie Markermeerdijken tm 2030</text:p>
                <text:p text:style-name="al">Waarom publiceert Rijkswaterstaat dit bericht?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6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109</meta:user-defined>
    <meta:user-defined meta:name="DCTERMS.abstract">Vergunning omgevingswet aanleg van tijdelijke toegangsgeulen Markermeer Alliantie Markermeerdijken tm 2030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8367</meta:user-defined>
    <meta:user-defined meta:name="OVERHEIDop.StcrtID/DC.identifier">stcrt-2024-8367</meta:user-defined>
    <meta:user-defined meta:name="OVERHEIDop.versieInformatie"/>
  </office:meta>
</office:document-meta>
</file>