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76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, lozing grondwater nav bodemsanering deelgebied 3 van voormalig Aluchemie terrein, Oude Maasweg 80 Rotterdam, feb 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6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6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6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761</meta:user-defined>
    <meta:user-defined meta:name="DCTERMS.abstract">Melding BAL, lozing grondwater nav bodemsanering deelgebied 3 van voormalig Aluchemie terrein, Oude Maasweg 80 Rotterdam, feb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5</meta:user-defined>
    <meta:user-defined meta:name="DCTERMS.W3CDTF/OVERHEIDop.jaargang">2024</meta:user-defined>
    <meta:user-defined meta:name="OVERHEIDop.publicationIssue">8362</meta:user-defined>
    <meta:user-defined meta:name="OVERHEIDop.StcrtID/DC.identifier">stcrt-2024-8362</meta:user-defined>
    <meta:user-defined meta:name="OVERHEIDop.versieInformatie"/>
  </office:meta>
</office:document-meta>
</file>