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86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02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TGP AM 10# Hoge Dijkseweg Kesteren VERZ LT7E ( Poortwei-de Mars)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6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36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36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861</meta:user-defined>
    <meta:user-defined meta:name="DCTERMS.abstract">Melding BAL Liander TGP AM 10# Hoge Dijkseweg Kesteren VERZ LT7E ( Poortwei-de Mar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15</meta:user-defined>
    <meta:user-defined meta:name="DCTERMS.W3CDTF/OVERHEIDop.jaargang">2024</meta:user-defined>
    <meta:user-defined meta:name="OVERHEIDop.publicationIssue">8361</meta:user-defined>
    <meta:user-defined meta:name="OVERHEIDop.StcrtID/DC.identifier">stcrt-2024-8361</meta:user-defined>
    <meta:user-defined meta:name="OVERHEIDop.versieInformatie"/>
  </office:meta>
</office:document-meta>
</file>