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59</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font.italic_mt.7.4mm_ifm">13-03-2024 / GS24SBP003</text:p>
      <text:p text:style-name="ifm_p_mt.3.7mm_ifm">Geachte [...],</text:p>
      <text:p text:style-name="ifm_p_mt.3.7mm_ifm">Op 20 september 2018 heb ik besloten uw schema “Sustainable Biomass Program” (SBP) deels goed te keuren. Op 6 feburari 2024 ontving ik van u een goedkeuringsaanvraag met betrekking tot een gewijzigd deel van dit schema, namelijk het document:</text:p>
      <text:p text:style-name="ifm_p_ifm">•  Normative Interpretations Standards v2 5 February 24</text:p>
      <text:p text:style-name="ifm_p_ifm">•  Instruction Document REDII: Bridging Requirements for Meeting REDI v1.1, 25 January 2024</text:p>
      <text:p text:style-name="ifm_p_mt.3.7mm_ifm">Zij vervangen in uw schema het document:</text:p>
      <text:p text:style-name="ifm_p_ifm">•  Normative Interpretations Standards v2 19 December 2023</text:p>
      <text:p text:style-name="ifm_p_ifm">•  SBP Framework Instruction Document REDII: Bridging requirements of the SBP scheme for meeting REDII, v1.0, 16 November 2022</text:p>
      <text:p text:style-name="ifm_p_mt.3.7mm_ifm">Ik heb besloten om in aanvulling op mijn besluit van 20 september 2018 de door u nu aan mij voorgelegde schemadocumenten eveneens goed te keuren. Daarmee zullen vanaf nu alle bovengenoem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4SBP003. U kunt dit nummer vermelden bij verdere correspondentie.</text:p>
      <text:p text:style-name="ifm_p_font.italic_mt.3.7mm_ifm">de Minister voor Klimaat en Energie,<text:line-break/>namens deze:<text:line-break/>Manager Duurzame Energie (team bio-energie)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359</text:span><text:tab/>2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359</text:span><text:tab/>2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835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5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OVERHEID.TaxonomieBeleidsagenda/OVERHEID.category">Natuur en milieu | Energie</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24-03-29</meta:user-defined>
  </office:meta>
</office:document-meta>
</file>