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h text:style-name="ifm_p_font.bold_mt.7.4mm_page.keep-with-next_ifm" text:outline-level="4">Definitieve vergunning GE HealthCare B.V.</text:h>
      <text:p text:style-name="ifm_p_mt.4.23mm_ifm">Vanaf 20 maart 2024 tot en met 1 mei 2024 ligt de ontwerpvergunning aan GE Healthcare B.V. (hierna: GE) ter inzage. Tot en met 1 mei 2024 kan eenieder beroep over de definitieve vergunning indienen.</text:p>
      <text:h text:style-name="ifm_p_font.bold_mt.5.08mm_page.keep-with-next_ifm" text:outline-level="4">Achtergrond van de vergunning</text:h>
      <text:p text:style-name="ifm_p_mt.4.23mm_ifm">GE maakt voor haar handelingen met stralingsbronnen gebruik van ruimten in de nieuwbouwlocatie van GE op het terrein van de Alrijne Zorggroep, gelegen aan de Simon Smitweg 3A te Leiderdorp. In deze nieuwbouwlocatie is ook een radiofarmaceutische apotheek gerealiseerd.</text:p>
      <text:p text:style-name="ifm_p_mt.3.7mm_ifm">Voor de ingebruikname van deze nieuwe apotheek wordt een revisie van de actuele vergunning aangevraagd. De radiofarmaca-apotheek is gebouwd in verband met de bereiding en distributie van radiofarmaca ten behoeve van medisch diagnostisch onderzoek en radiotherapie. In deze radiofarmaca-apotheek bereidt GE radiofarmaca met behulp van onder andere de radionucliden radium-223, technetium-99m, jodium-123, gallium-68 en fluor-18. Deze radiofarmaca worden toegepast bij de afdelingen Nucleaire Geneeskunde van een groot aantal Nederlandse ziekenhuizen. Daarnaast worden ook handelingen aangevraagd met ingekapselde bronnen ten behoeve van ijk- en referentiedoeleinden en het voorhanden hebben van verarmd uranium ten behoeve van afscherming.</text:p>
      <text:h text:style-name="ifm_p_font.bold-italic_mt.5.08mm_page.keep-with-next_ifm" text:outline-level="5">Milieueffectrapportage</text:h>
      <text:p text:style-name="ifm_p_mt.4.23mm_ifm">Een deel van de voorgenomen activiteiten valt onder categorie D 23.2 van het Besluit milieueffectrapportage waarvoor mer-beoordelingsplicht geldt. De ANVS heeft op 10 mei 2023, krachtens artikel 7.17, eerste lid, van de Wm de beslissing onder nummer ANVS-PP-2023/0095408-07 genomen, dat voor deze voorgenomen activiteit geen milieueffectrapport opgesteld hoeft te worden. Van deze beslissing is op 25 mei 2023 mededeling gedaan in de Staatscourant en in het Leiderdorps Weekblad.</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GE heeft op 2 juni 2023 een aanvraag voor een vergunning ingediend. Op verzoek van het bevoegd gezag is deze aanvraag op 20 september 2023 en op 31 oktober 2023 en op 1 november 2023 door GE nog nader aangevuld.</text:p>
      <text:p text:style-name="ifm_p_mt.3.7mm_ifm">Voor de behandeling van de vergunningaanvraag wordt de uniforme openbare voorbereidingsprocedure van afdeling 3.4 van de Algemene wet bestuursrecht toegepast. Op 10 januari 2024 is mededeling gedaan van de ontwerpvergunning en van de mogelijkheid tot inspraak. De inspraaktermijn liep tot en met 21 februari 2024. In deze periode zijn geen zienswijzen ontvangen.</text:p>
      <text:p text:style-name="ifm_p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met radioactieve stoffen ten behoeve van de bereiding van radiofarmaca, ijk- en referentiedoeleinden en het voorhanden hebben van verarmd uranium ten behoeve van afscherming onder voorwaarden ingestemd.</text:p>
      <text:p text:style-name="ifm_p_mt.3.7mm_ifm">De vergunning zal worden verleend op grond van de artikelen 15 onder a en 29 van de Kernenergiewet en de artikelen 3.5 en 3.8, eerste lid, van het Besluit basisveiligheidsnormen stralingsbescherming.</text:p>
      <text:p text:style-name="ifm_p_mt.3.7mm_ifm">Waar kunt u de vergunning inzien?</text:p>
      <text:p text:style-name="ifm_p_ifm">De vergunning, de aanvraag en de overige relevante stukken kunt u vanaf 20 maart 2024 tot en met 1 mei 2024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gepubliceerd op de website van de ANVS: Autoriteit Nucleaire Veiligheid en Stralingsbescherming (ANVS) | Autoriteit NVS. </text:p>
      <text:p text:style-name="ifm_p_ifm">•  Gemeente Leiderdorp, Willem Alexanderlaan 1 te Leiderdorp (bereikbaar op maandag, dinsdag, donderdag 8.30 – 17.00 uur, woensdag van 8.30 – 20.00 uur en vrijdag van 8.30 – 13.00 uur). Bel voor een afspraak: 071 – 589 56 91.</text:p>
      <text:h text:style-name="ifm_p_font.bold_mt.5.08mm_page.keep-with-next_ifm" text:outline-level="4">Hoe kunt u beroep instellen?</text:h>
      <text:p text:style-name="ifm_p_mt.4.23mm_ifm">Beroep tegen dit besluit staat tot en met 1 mei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 mei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Beroep GE Healthca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49</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49</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3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Geneesmiddelen en medische hulpmiddelen</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4-03-20</meta:user-defined>
  </office:meta>
</office:document-meta>
</file>