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2 maart 2024, Min-Buza.2024.20606-30 tot wijziging van het Besluit van de Minister voor Buitenlandse Handel en Ontwikkelingssamenwerking van 3 maart 2020, nr. MINBUZA-2020.5035-46, tot vaststelling van beleidsregels en een subsidieplafond voor subsidiëring op grond van de Subsidieregeling Ministerie van Buitenlandse Zaken 2006 (Wijziging subsidieplafond Mine Action en Cluster Munitie Programma 2020–2024)</text:h>
      <text:p text:style-name="ifm_p_mt.3.7mm_ifm">De Minister van Buitenlandse Zaken,</text:p>
      <text:p text:style-name="ifm_p_mt.3.7mm_ifm">Handelende in overeenstemming met de Minister voor Buitenlandse Handel en Ontwikkelingssamenwerking;</text:p>
      <text:p text:style-name="ifm_p_mt.3.7mm_ifm">Gelet op de artikelen 6, 7 en 10 van het Subsidiebesluit Ministerie van Buitenlandse Zaken;</text:p>
      <text:p text:style-name="ifm_p_mt.3.7mm_ifm">Gelet op artikel 5.1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3 maart 2020, nr. MINBUZA-2020.5035-46, tot vaststelling van beleidsregels en een subsidieplafond voor subsidiëring op grond van de Subsidieregeling Ministerie van Buitenlandse Zaken 2006 (Mine Action en Cluster Munitie Programma 2020–2024)<text:note text:id="n1" text:note-class="footnote"><text:note-citation text:label="1 ">1</text:note-citation><text:note-body><text:p text:style-name="ifm_p_font.normal_size.6.93pt_mt..5mm_indent.-0.1161in_mleft.0.1161in_ifm">Staatscourant 2020, nr. 17117; gewijzigd bij Besluit van de Minister voor Buitenlandse Handel en Ontwikkelingssamenwerking van 16 augustus 2022 in Staatscourant 2022, nr. 22427.</text:p></text:note-body></text:note> wordt als volgt gewijzigd:</text:p>
      <text:p text:style-name="ifm_p_mt.3.7mm_indent.no_ifm">A</text:p>
      <text:p text:style-name="ifm_p_mt.3.7mm_ifm">Artikel 2, eerste lid, wordt als volgt gewijzigd:</text:p>
      <text:p text:style-name="ifm_p_mt.3.7mm_ifm">1.<text:s/>In de aanhef wordt ‘€ 57 miljoen’ vervangen door ‘€ 62.278.800’.</text:p>
      <text:p text:style-name="ifm_p_mt.3.7mm_ifm">2.<text:s/>In onderdeel a, onder iii., wordt ‘€ 16 miljoen voor activiteiten in het kader van contingency funding;’ vervangen door ‘€ 21.278.800’ voor activiteiten in het kader van contingency funding;’.</text:p>
      <text:p text:style-name="ifm_p_mt.3.7mm_indent.no_ifm">B</text:p>
      <text:p text:style-name="ifm_p_mt.3.7mm_ifm">De bijlage bij het besluit wordt als volgt gewijzigd:</text:p>
      <text:p text:style-name="ifm_p_mt.3.7mm_ifm">1.<text:s/>In de eerste alinea van paragraaf 1.3.5. Contingency Funding wordt ‘€ 16 miljoen’ vervangen door ‘€ 21.278.800’ en wordt ‘€ 57 miljoen’ vervangen door ‘€ 62.278.800’.</text:p>
      <text:p text:style-name="ifm_p_mt.3.7mm_ifm">2.<text:s/>De eerste alinea van paragraaf 2.1 Beschikbare middelen komt te luiden:</text:p>
      <text:section text:style-name="ifm_sect_mleft.5.1mm_ifm" text:name="d15e88">
        <text:p text:style-name="ifm_p_ifm">Voor subsidieverlening in het kader van Mine Action en Cluster Munitie Programma 2020–2024 wordt onderscheid gemaakt tussen twee soorten activiteiten: activiteiten gericht op operationele ontmijningsactiviteiten en activiteiten gericht op capaciteitsopbouw, innovatie, en strategische beleidsbeïnvloeding. Voor subsidieverlening is in totaal maximaal € 62.278.800 beschikbaar. Dit subsidieplafond is verdeeld over de twee deelplafonds, A en B:</text:p>
        <text:p text:style-name="ifm_p_ifm">A)  € 61.278.800 voor activiteiten gericht op operationele ontmijningsactiviteiten, welk deelplafond verder is onderverdeeld in € 30 miljoen bestemd voor activiteiten in prioritaire landen (Afghanistan, Irak, Jemen, Libanon, Libië, Oekraïne, en Syrië), € 10 miljoen bestemd voor activiteiten in andere dan de prioritaire landen en € 21.278.800 bestemd voor activiteiten in het kader van contingency funding; en:</text:p>
        <text:p text:style-name="ifm_p_ifm">B)  € 1 miljoen voor activiteiten gericht op capaciteitsopbouw, innovatie, en strategische beleidsbeïnvloedin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Buitenlandse Zaken,<text:line-break/>namens deze,<text:line-break/>de Directeur Stabiliteit en Humanitaire Hulp,<text:line-break/>N.<text:s/>Olijsl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335</text:span><text:tab/>18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335</text:span><text:tab/>18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12 maart 2024, Min-Buza.2024.20606-30 tot wijziging van het Besluit van de Minister voor Buitenlandse Handel en Ontwikkelingssamenwerking van 3 maart 2020, nr. MINBUZA-2020.5035-46, tot vaststelling van beleidsregels en een subsidieplafond voor subsidiëring op grond van de Subsidieregeling Ministerie van Buitenlandse Zaken 2006 (Wijziging subsidieplafond Mine Action en Cluster Munitie Programma 2020–2024)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833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35</meta:user-defined>
    <meta:user-defined meta:name="DCTERMS.W3CDTF/OVERHEIDop.jaargang">2024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OVERHEID.TaxonomieBeleidsagenda/OVERHEID.category">Internationaal | Defensie</meta:user-defined>
    <meta:user-defined meta:name="DC.title">Besluit van de Minister van Buitenlandse Zaken van 12 maart 2024, Min-Buza.2024.20606-30 tot wijziging van het Besluit van de Minister voor Buitenlandse Handel en Ontwikkelingssamenwerking van 3 maart 2020, nr. MINBUZA-2020.5035-46, tot vaststelling van beleidsregels en een subsidieplafond voor subsidiëring op grond van de Subsidieregeling Ministerie van Buitenlandse Zaken 2006 (Wijziging subsidieplafond Mine Action en Cluster Munitie Programma 2020–2024)</meta:user-defined>
    <meta:user-defined meta:name="DCTERMS.alternative"/>
    <meta:user-defined meta:name="DCTERMS.W3CDTF/DCTERMS.available">2024-03-18</meta:user-defined>
    <meta:user-defined meta:name="OVERHEIDop.Ruimtelijkplan/OVERHEIDop.bekendmakingBetreffendePlan"/>
  </office:meta>
</office:document-meta>
</file>