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3 maart 2024, nr. 2024-0000066882, houdende wijziging van het Organisatie-, mandaat- en volmachtbesluit directie Analyse, Programmering en Strategie 2017</text:h>
      <text:p text:style-name="ifm_p_mt.3.7mm_ifm">De Minister van Sociale Zaken en Werkgelegenheid,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Analyse, Programmering en Strategie 2017 wordt als volgt gewijzigd:</text:p>
      <text:p text:style-name="ifm_p_mt.3.7mm_indent.no_ifm">A</text:p>
      <text:p text:style-name="ifm_p_mt.3.7mm_ifm">Artikel 2, eerste lid, onderdeel d, komt te luiden:</text:p>
      <text:section text:style-name="ifm_sect_mleft.5.1mm_ifm" text:name="d15e56">
        <text:p text:style-name="ifm_p_ifm">d.  de afdeling HH, waarbinnen meerdere teams zijn ingericht;</text:p>
      </text:section>
      <text:p text:style-name="ifm_p_mt.3.7mm_indent.no_ifm">B</text:p>
      <text:p text:style-name="ifm_p_mt.3.7mm_ifm">In artikel 4, onderdeel k, wordt ‘IG-team’ vervangen door ‘Directieteam’.</text:p>
      <text:p text:style-name="ifm_p_mt.3.7mm_indent.no_ifm">C</text:p>
      <text:p text:style-name="ifm_p_mt.3.7mm_ifm">In artikel 5, onderdeel c, wordt ‘IG-team’ vervangen door ‘Directieteam’.</text:p>
      <text:p text:style-name="ifm_p_mt.3.7mm_indent.no_ifm">D</text:p>
      <text:p text:style-name="ifm_p_mt.3.7mm_ifm">Aan artikel 5 wordt onder wijziging van de punt in een puntkomma achter onderdeel h een nieuw onderdeel toegevoegd, luidende:</text:p>
      <text:section text:style-name="ifm_sect_mleft.5.1mm_ifm" text:name="d15e74">
        <text:p text:style-name="ifm_p_ifm">i.  het tot stand brengen en onderhouden van convenanten en samenwerkingsovereenkomsten.</text:p>
      </text:section>
      <text:p text:style-name="ifm_p_mt.3.7mm_indent.no_ifm">E</text:p>
      <text:p text:style-name="ifm_p_mt.3.7mm_ifm">Artikel 7 wordt als volgt gewijzigd:</text:p>
      <text:p text:style-name="ifm_p_mt.3.7mm_ifm">1.<text:s/>In onderdeel f, vervalt ‘in het systeem DIWI (Digitaal Werken bij de Inspectie) en in de Recherchewerkwijzer in de zogenaamde ‘rode omgeving’’.</text:p>
      <text:p text:style-name="ifm_p_mt.3.7mm_ifm">2.<text:s/>Onderdeel h, komt te luiden:</text:p>
      <text:section text:style-name="ifm_sect_mleft.5.1mm_ifm" text:name="d15e91">
        <text:p text:style-name="ifm_p_ifm">h.  het leveren van juridische bijstand bij het tot stand brengen en onderhouden van convenanten en samenwerkingsovereenkomsten.</text:p>
      </text:section>
      <text:p text:style-name="ifm_p_mt.3.7mm_indent.no_ifm">F</text:p>
      <text:p text:style-name="ifm_p_mt.3.7mm_ifm">In artikel 11, onderdeel a, wordt ‘IG-team’ vervangen door ‘Directieteam’.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13 maart 2024
               </text:p>
      <text:p text:style-name="ifm_p_font.italic_mt.3.7mm_ifm">De Minister van Sociale Zaken en Werkgelegenheid,<text:line-break/>namens deze,<text:line-break/><text:line-break/>F.<text:s/>Diepstraten<text:line-break/>directeur Analyse, Programmering en Strategie</text:p>
      <text:h text:style-name="ifm_p_font.bold_mt.5.08mm_page.break-before_ifm" text:outline-level="3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besluit wordt de naamswijziging vastgelegd in het Organisatie-, mandaat- en volmachtbesluit directie Analyse, Programmering en Strategie 2017.</text:p>
      <text:p text:style-name="ifm_p_mt.3.7mm_ifm">Daarnaast is de indeling van de afdeling HH gewijzigd. Met dit besluit wordt deze wijziging vastgelegd.</text:p>
      <text:p text:style-name="ifm_p_mt.3.7mm_ifm">Tot slot wordt met dit besluit een verduidelijking aangebracht ten aanzien van de verantwoordelijkheden van de afdelingen BO en HH met betrekking tot convenanten en samenwerkingsovereenkomsten.</text:p>
      <text:p text:style-name="ifm_p_font.italic_mt.3.7mm_ifm">De Minister van Sociale Zaken en Werkgelegenheid,<text:line-break/>namens deze,<text:line-break/><text:line-break/>F.<text:s/>Diepstraten<text:line-break/>directeur Analyse, Programmering en Strateg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332</text:span><text:tab/>20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332</text:span><text:tab/>20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3 maart 2024, nr. 2024-0000066882, houdende wijziging van het Organisatie-, mandaat- en volmachtbesluit directie Analyse, Programmering en Strategie 2017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33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32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13 maart 2024, nr. 2024-0000066882, houdende wijziging van het Organisatie-, mandaat- en volmachtbesluit directie Analyse, Programmering en Strategie 2017</meta:user-defined>
    <meta:user-defined meta:name="DCTERMS.W3CDTF/DCTERMS.available">2024-03-20</meta:user-defined>
  </office:meta>
</office:document-meta>
</file>