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  <text:list-style style:name="id1-3-2-1-1-18-5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  <text:list-style style:name="id1-3-2-1-1-24-6">
      <text:list-level-style-bullet text:bullet-char="-" text:level="1">
        <style:list-level-properties text:min-label-width="10mm"/>
      </text:list-level-style-bullet>
    </text:list-style>
    <text:list-style style:name="id1-3-2-1-1-24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reguliere procedure - het maken van proefsleuven [reguliere procedure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 termijn: 13 maart 2024 - 24 april 2024</text:span>
          </text:p>
            <text:p text:style-name="common-al">Omschrijving en locatie van het werk: het graven en dichten van drie proefsleuven ten behoeve van het project GFT boring langs de spoorweg, nabij de Frankenthalerstraat te Breda,</text:p>
            <text:p text:style-name="common-al">Besluit: verleend</text:p>
            <text:p text:style-name="common-al">Verzonden naar aanvrager op: 12 maart 2024</text:p>
            <text:p text:style-name="common-al">Zaaknummer: 2024-000057</text:p>
            <text:p text:style-name="common-al">DSO nummer: 20240118 00290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niet eens met dit besluit? Neem dan contact op met ons via bovengenoemd e-mailadres. Wij kunnen het besluit uitleggen en zo nodig een fout herstellen. Bent u dan nog steeds niet eens met het besluit, dan kunnen belanghebbenden bezwaar maken. Dit moet binnen 6 weken vanaf de eerstvolgende dag nadat het besluit is verzonden naar de aanvrager.</text:p>
            <text:p text:style-name="common-al">U kunt uw bezwaarschrift per post richten aan:</text:p>
            <text:p text:style-name="common-al">De Minister van Infrastructuur en Waterstaat</text:p>
            <text:p text:style-name="common-al">Namens deze de Chief Financial Officer van ProRail</text:p>
            <text:p text:style-name="common-al">Afdeling Leefomgeving Juridische Zaken en Vastgoed</text:p>
            <text:p text:style-name="common-al">T.a.v. de secretaris van de bezwaarschriftencomissie</text:p>
            <text:p text:style-name="common-al">Postbus 2038</text:p>
            <text:p text:style-name="common-al">3500 GA Utrecht</text:p>
            <text:p text:style-name="common-al">Vermeld in uw bezwaarschrift altijd:</text:p>
            <text:list text:style-name="id1-3-2-1-1-18">
              <text:list-item text:style-override="id1-3-2-1-1-18-1">
                <text:number>-</text:number>
                <text:p text:style-name="al"/>
                <text:p text:style-name="al">uw naam, adres en telefoonnummer</text:p>
              </text:list-item>
              <text:list-item text:style-override="id1-3-2-1-1-18-2">
                <text:number>-</text:number>
                <text:p text:style-name="al"/>
                <text:p text:style-name="al">de datum waarop u het bezwaarschrift schrijft en uw handtekening</text:p>
              </text:list-item>
              <text:list-item text:style-override="id1-3-2-1-1-18-3">
                <text:number>-</text:number>
                <text:p text:style-name="al"/>
                <text:p text:style-name="al">het besluit waartegen u bezwaar maakt, met datum en het zaaknummer van het besluit</text:p>
              </text:list-item>
              <text:list-item text:style-override="id1-3-2-1-1-18-4">
                <text:number>-</text:number>
                <text:p text:style-name="al"/>
                <text:p text:style-name="al">de reden(en) waarom u bezwaar maakt</text:p>
              </text:list-item>
              <text:list-item text:style-override="id1-3-2-1-1-18-5">
                <text:number>-</text:number>
                <text:p text:style-name="al"/>
                <text:p text:style-name="al">eventueel uw e-mailadres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 </text:p>
            <text:p text:style-name="common-al">https://www.rijksoverheid.nl/onderwerpen/bezwaar-en-beroep/vraag-en-antwoord/bezwaar-tegen-beslissing-overheid 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list text:style-name="id1-3-2-1-1-24">
              <text:list-item text:style-override="id1-3-2-1-1-24-1">
                <text:number>-</text:number>
                <text:p text:style-name="al"/>
                <text:p text:style-name="al">www.rechtspraak.nl</text:p>
              </text:list-item>
              <text:list-item text:style-override="id1-3-2-1-1-24-2">
                <text:number>-</text:number>
                <text:p text:style-name="al"/>
                <text:p text:style-name="al">tabblad 'de Rechtspraak'</text:p>
              </text:list-item>
              <text:list-item text:style-override="id1-3-2-1-1-24-3">
                <text:number>-</text:number>
                <text:p text:style-name="al"/>
                <text:p text:style-name="al">keuze 'Organisatie'</text:p>
              </text:list-item>
              <text:list-item text:style-override="id1-3-2-1-1-24-4">
                <text:number>-</text:number>
                <text:p text:style-name="al"/>
                <text:p text:style-name="al">keuze 'Rechtsgebieden' (onder de kop 'U en de rechtspraak')</text:p>
              </text:list-item>
              <text:list-item text:style-override="id1-3-2-1-1-24-5">
                <text:number>-</text:number>
                <text:p text:style-name="al"/>
                <text:p text:style-name="al">Voorlopige voorzieningen (onder het kopje 'Naar de bestuursrechter')</text:p>
              </text:list-item>
              <text:list-item text:style-override="id1-3-2-1-1-24-6">
                <text:number>-</text:number>
                <text:p text:style-name="al"/>
                <text:p text:style-name="al">U dient een verzoek om een voorlopige voorziening in bij:</text:p>
              </text:list-item>
              <text:list-item text:style-override="id1-3-2-1-1-24-7">
                <text:number>-</text:number>
                <text:p text:style-name="al"/>
                <text:p text:style-name="al">Voorzieningenrechter van de rechtbank in de betreffende regio t.a.v. de afdeling Publiekrecht - team bestuursrecht</text:p>
              </text:list-item>
            </text:list>
            <text:p text:style-name="last-al">Of digitaal via: https://mijn.rechtspraak.nl/keuze. Hiervoor heeft u 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30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</meta:user-defined>
    <meta:user-defined meta:name="DCTERMS.abstract">het maken van proefsleuven voor project GFT boring langs het spoorweg, nabij de Frankenthalerstraat te Bre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- het maken van proefsleuven [reguliere procedure]</meta:user-defined>
    <meta:user-defined meta:name="OVERHEIDop.datumEindeReactietermijn">2024-05-09</meta:user-defined>
    <meta:user-defined meta:name="OVERHEIDop.terinzageleggingBG">https://mijnpublicaties.nl/Publicatie/08c70a4a-9cba-4755-237a-08dc392acd63</meta:user-defined>
    <meta:user-defined meta:name="DCTERMS.W3CDTF/DCTERMS.available">2024-03-15</meta:user-defined>
    <meta:user-defined meta:name="DCTERMS.W3CDTF/OVERHEIDop.jaargang">2024</meta:user-defined>
    <meta:user-defined meta:name="OVERHEIDop.publicationIssue">8309</meta:user-defined>
    <meta:user-defined meta:name="OVERHEIDop.StcrtID/DC.identifier">stcrt-2024-8309</meta:user-defined>
    <meta:user-defined meta:name="OVERHEIDop.versieInformatie"/>
  </office:meta>
</office:document-meta>
</file>