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keersbesluit voor het afsluiten van een deel van de Spiegelwaal te Nijmegen van 12 april 2024 tot en met 15 april 2024 uiterlijk 20.00 uur RWSZ2024-0000226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Hoofdingenieur-Directeur Rijkswaterstaat Oost-Nederland maakt ter voldoening aan de algemene wet bestuursrecht het volgende bekend. Bij besluit van 6 maart 2024, met kenmerk RWS-2024/11815, is aan N.S.R.V Phocas op grond van het Rijnvaartpolitiereglement 1995 toestemming verleend voor het houden van roeiwedstrijden op 13 en 14 april 2024 op de Spiegelwaal gelegen aan de rechteroever van de Waal tussen kilometerraai 883.000 en kilometerraai 886.500 in de gemeente Nijmegen en het ten behoeve daarvan afsluiten van dit deel van de Spiegelwaal vanaf 12 april 2024 07.30 uur tot en met 15 april 2024 uiterlijk 20.00 uur voor het overige scheepvaartverkeer.</text:p>
            <text:p text:style-name="common-al">Terinzagelegging</text:p>
            <text:p text:style-name="common-al">Het besluit ligt vanaf 15 maart 2024 voor 6 weken ter inzage bij:</text:p>
            <text:p text:style-name="common-al">Rijkswaterstaat Oost-Nederland, Directie Netwerkontwikkeling, afdeling Vergunningverlening, Eusebiusbuitensingel 66 te Arnhem, op werkdagen van 9.00 uur tot 16.00 uur,</text:p>
            <text:p text:style-name="common-al">De stadswinkel van de gemeente Nijmegen, Mariënburg 30 te Nijmegen op werkdagen van 9.00 tot 17.00 uur en op donderdag tot 20.00 uur.</text:p>
            <text:p text:style-name="common-al">Bezwaar</text:p>
            <text:p text:style-name="common-al">Tegen bovengenoemd besluit kan tot en met 25 april 2024 bezwaar gemaakt worden. U moet hiervoor wel belanghebbende bij het besluit zijn. Om bezwaar te maken moet u, binnen zes weken na de dag waarop dit besluit is bekend gemaakt, een bezwaarschrift indienen. U kunt uw bezwaarschrift sturen naar de Hoofdingenieur-directeur van de Rijkswaterstaat Oost-Nederland, Directie Bedrijfsvoering afdeling Werkenpakket, Postbus 2232, 3500 G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Inwerkingtreding besluit / voorlopige voorziening</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De rechtbank zal u daarvoor wel griffierecht in rekening brengen.</text:p>
            <text:p text:style-name="common-al"/>
            <text:p text:style-name="common-al"/>
            <text:p text:style-name="common-al"/>
            <text:p text:style-name="common-al">Inlichtingen</text:p>
            <text:p text:style-name="common-al">Voor het verkrijgen van nadere inlichtingen over de ter inzage gelegde stukken kan men zich</text:p>
            <text:p text:style-name="common-al">tijdens kantooruren wenden tot Rijkswaterstaat Oost-Nederland, telefonisch bereikbaar onder nummer 06-15952831.</text:p>
            <text:p text:style-name="common-al">de hoofdingenieur-directeur,</text:p>
            <text:p text:style-name="common-al">namens deze,</text:p>
            <text:p text:style-name="common-al">hoofd afdeling Vergunningverlening Rijkswaterstaat Oost-Nederland,</text:p>
            <text:p text:style-name="last-al">mev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0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830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830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2263</meta:user-defined>
    <meta:user-defined meta:name="DCTERMS.abstract">Ontheffing SVW houden roeiwedstrijd N.S.R.V. Phocas Spiegelwaal Nijmegen 12-04-2024 tm 15-04-2024 </meta:user-defined>
    <dc:language>nl</dc:language>
    <meta:user-defined meta:name="OVERHEIDop.locatietype/OVERHEIDop.gebiedsmarkering">Punt</meta:user-defined>
    <meta:user-defined meta:name="DC.title">Bekendmaking verkeersbesluit voor het afsluiten van een deel van de Spiegelwaal te Nijmegen van 12 april 2024 tot en met 15 april 2024 uiterlijk 20.00 uur RWSZ2024-00002263</meta:user-defined>
    <meta:user-defined meta:name="DCTERMS.W3CDTF/DCTERMS.available">2024-03-15</meta:user-defined>
    <meta:user-defined meta:name="DCTERMS.W3CDTF/OVERHEIDop.jaargang">2024</meta:user-defined>
    <meta:user-defined meta:name="OVERHEIDop.publicationIssue">8301</meta:user-defined>
    <meta:user-defined meta:name="OVERHEIDop.StcrtID/DC.identifier">stcrt-2024-8301</meta:user-defined>
    <meta:user-defined meta:name="OVERHEIDop.versieInformatie"/>
  </office:meta>
</office:document-meta>
</file>