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ME Environmental NL toepassen van grond of baggerspecie stortvak Vliesloot 15-03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60</meta:user-defined>
    <meta:user-defined meta:name="DCTERMS.abstract">Melding BAL DEME Environmental NL toepassen van grond of baggerspecie stortvak Vliesloot 15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91</meta:user-defined>
    <meta:user-defined meta:name="OVERHEIDop.StcrtID/DC.identifier">stcrt-2024-8291</meta:user-defined>
    <meta:user-defined meta:name="OVERHEIDop.versieInformatie"/>
  </office:meta>
</office:document-meta>
</file>