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laprooslaan 1 3053DK Rotterdam, B 335 B 383 B 89 Schiebroek B 38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7 laagspanningskabels Klaprooslaan 1 Rotterdam 08-04-2024</text:p>
              </text:list-item>
              <text:list-item text:style-override="id1-3-2-1-1-2-5">
                <text:number>-</text:number>
                <text:p text:style-name="al"/>
                <text:p text:style-name="al">Locatie: Klaprooslaan 1 3053DK Rotterdam, B 335 B 383 B 89 Schiebroek B 38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08</meta:user-defined>
    <meta:user-defined meta:name="DCTERMS.abstract">Melding BAL Stedin Netbeheer aanleg 7 laagspanningskabels Klaprooslaan 1 Rotterdam 08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omgevingswet Klaprooslaan 1 3053DK Rotterdam, B 335 B 383 B 89 Schiebroek B 381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85</meta:user-defined>
    <meta:user-defined meta:name="OVERHEIDop.StcrtID/DC.identifier">stcrt-2024-8285</meta:user-defined>
    <meta:user-defined meta:name="OVERHEIDop.versieInformatie"/>
  </office:meta>
</office:document-meta>
</file>