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M-004886 BBV Zuid-Oost 2024”, Rijksdienst voor Ondernemend Nederland</text:h>
      <text:p text:style-name="ifm_p_mt.7.4mm_ifm">ProRail B.V. vroeg op 8 maart 2024 een omgevingsvergunning voor een flora- en fauna-activiteit aan voor het project “M-004886 BBV Zuid-Oost 2024”. ProRail B.V. vroeg de vergunning aan voor de levendbarende hagedis (Zootoca vivipara). Het gaat om het beschadigen of vernielen van zijn voortplantings- of rustplaatsen. De activiteiten kunnen invloed hebben op de levendbarende hagedis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oor Natuur en Stikstof. Met dit bericht laat zij weten dat z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8 maart 2024. Als z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8265</text:span><text:tab/>20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8265</text:span><text:tab/>20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M-004886 BBV Zuid-Oost 2024”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4-826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26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M-004886 BBV Zuid-Oost 2024”, Rijksdienst voor Ondernemend Nederland</meta:user-defined>
    <meta:user-defined meta:name="DCTERMS.W3CDTF/DCTERMS.available">2024-03-20</meta:user-defined>
  </office:meta>
</office:document-meta>
</file>