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
    </style:style>
    <style:style style:family="table-column" style:name="table1.tg1.col2">
      <style:table-column-properties style:rel-column-width="198*"/>
    </style:style>
    <style:style style:family="table-column" style:name="table1.tg1.col3">
      <style:table-column-properties style:rel-column-width="100*"/>
    </style:style>
    <style:style style:family="table-column" style:name="table1.tg1.col4">
      <style:table-column-properties style:rel-column-width="135*"/>
    </style:style>
    <style:style style:family="table-column" style:name="table1.tg1.col5">
      <style:table-column-properties style:rel-column-width="160*"/>
    </style:style>
    <style:style style:family="table-column" style:name="table1.tg1.col6">
      <style:table-column-properties style:rel-column-width="202*"/>
    </style:style>
    <style:style style:family="table-column" style:name="table1.tg1.col7">
      <style:table-column-properties style:rel-column-width="140*"/>
    </style:style>
    <style:style style:family="table-column" style:name="table1.tg1.col8">
      <style:table-column-properties style:rel-column-width="160*"/>
    </style:style>
    <style:style style:family="table-column" style:name="table1.tg1.col9">
      <style:table-column-properties style:rel-column-width="3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personele ondermandaten Logius</text:h>
      <text:p text:style-name="ifm_p_mt.7.4mm_ifm">De Algemeen Directeur Logius,</text:p>
      <text:p text:style-name="ifm_p_mt.3.7mm_ifm">gelet op artikel 6.5 van het Mandaatbesluit BZK 2023,</text:p>
      <text:p text:style-name="ifm_p_mt.3.7mm_indent.0mm_ifm">Besluit</text:p>
      <text:p text:style-name="ifm_p_mt.3.7mm_ifm">tot vaststelling van de personele ondermandaat regeling binnen Logius, zoals vermeld in de bijlage bij dit besluit. Dit besluit treedt in werking met ingang van 5 februari 2024.</text:p>
      <text:p text:style-name="ifm_p_mt.3.7mm_ifm">Dit besluit wordt aangehaald als: Besluit vaststelling personele ondermandaten Logius</text:p>
      <text:p text:style-name="ifm_p_mt.3.7mm_ifm">Dit besluit zal in de Staatscourant worden geplaatst.</text:p>
      <text:p text:style-name="ifm_p_font.italic_mt.3.7mm_ifm">De Minister van Binnenlandse Zaken en Koninkrijksrelaties,<text:line-break/>namens deze,<text:line-break/><text:line-break/>T.<text:s/>Kok<text:line-break/>Algemeen Directeur Logiu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astgestelde (Onder)mandaat <text:span text:style-name="ifm_span_font.underline_size.6.5pt_ifm">personele</text:span> aangelegenheden LOGIUS (inclusief KOOP) + rollen – d.d. 5 februari 2024</text:p>
            </table:table-cell>
          </table:table-row>
          <table:table-row>
            <table:table-cell table:style-name="table.cell.border-top.border-bottom.border-left.border-right.padding-top.bottom.pleft.pright">
              <text:p text:style-name="text.cell.7.left">Personele aangeledenheden</text:p>
            </table:table-cell>
            <table:table-cell table:style-name="table.cell.border-top.border-bottom.border-right.padding-top.bottom.pleft.pright">
              <text:p text:style-name="text.cell.7.left">wet- en regelgeving</text:p>
            </table:table-cell>
            <table:table-cell table:style-name="table.cell.border-top.border-bottom.border-right.padding-top.bottom.pleft.pright">
              <text:p text:style-name="text.cell.7.left">SG</text:p>
            </table:table-cell>
            <table:table-cell table:style-name="table.cell.border-top.border-bottom.border-right.padding-top.bottom.pleft.pright">
              <text:p text:style-name="text.cell.7.left">algemeen directeur</text:p>
            </table:table-cell>
            <table:table-cell table:style-name="table.cell.border-top.border-bottom.border-right.padding-top.bottom.pleft.pright">
              <text:p text:style-name="text.cell.7.left">directeur / CIO / Algemeen Manager KOOP</text:p>
            </table:table-cell>
            <table:table-cell table:style-name="table.cell.border-top.border-bottom.border-right.padding-top.bottom.pleft.pright">
              <text:p text:style-name="text.cell.7.left">afdelingshoofd / Afdelingsmanager KOOP</text:p>
            </table:table-cell>
            <table:table-cell table:style-name="table.cell.border-top.border-bottom.border-right.padding-top.bottom.pleft.pright">
              <text:p text:style-name="text.cell.7.left">HR manager</text:p>
            </table:table-cell>
            <table:table-cell table:style-name="table.cell.border-top.border-bottom.border-right.padding-top.bottom.pleft.pright">
              <text:p text:style-name="text.cell.7.left">Clustermanager</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eindverantwoordelijke/mandaathouder O = uitvoerende manager t = tekenbevoegdheid voor ovk's</text:p>
          </table:table-cell>
        </table:table-row>
        <table:table-row>
          <table:table-cell table:style-name="table.cell.border-bottom.border-left.border-right.padding-top.top.pleft.pright">
            <text:p text:style-name="text.cell.7.left">Het vaststellen van de formati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capaciteitsplannen binnen het vastgesteld formatief kade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functie(her)waardering</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pformatie valt onder bevoegdheid SG</text:p>
          </table:table-cell>
        </table:table-row>
        <table:table-row>
          <table:table-cell table:style-name="table.cell.border-bottom.border-left.border-right.padding-top.top.pleft.pright">
            <text:p text:style-name="text.cell.7.left">Toekennen representatievergoeding</text:p>
          </table:table-cell>
          <table:table-cell table:style-name="table.cell.border-bottom.border-right.padding-top.top.pleft.pright">
            <text:p text:style-name="text.cell.7.left">§11.3 CAO R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elsgespre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en van een plannings-, functionerings, en beoordel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opstellen</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erslag van een plannings- en functioneringsgesprek</text:p>
          </table:table-cell>
          <table:table-cell table:style-name="table.cell.border-bottom.border-right.padding-top.top.pleft.pright">
            <text:p text:style-name="text.cell.7.left">§12.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 / optreden als beoordelingsautoriteit</text:p>
          </table:table-cell>
          <table:table-cell table:style-name="table.cell.border-bottom.border-right.padding-top.top.pleft.pright">
            <text:p text:style-name="text.cell.7.left">§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minimaal 1 niveau hoger dan opsteller beoordeling</text:p>
          </table:table-cell>
        </table:table-row>
        <table:table-row>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van de eed/belofte</text:p>
          </table:table-cell>
          <table:table-cell table:style-name="table.cell.border-bottom.border-right.padding-top.top.pleft.pright">
            <text:p text:style-name="text.cell.7.left">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luiten van een arbeidsovereenkomst (bepaalde tijd/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Uitzondering voor topformatie/MD-doelgroep</text:p>
          </table:table-cell>
        </table:table-row>
        <table:table-row>
          <table:table-cell table:style-name="table.cell.border-bottom.border-left.border-right.padding-top.top.pleft.pright">
            <text:p text:style-name="text.cell.7.left">Voeren van arbeidsvoorwaardengesprek en daarbij doen van een loonvoorstel binnen salarisschaal, inclusief bevestiging van aanbod arbeidsvoorwaarden aan kandidaat</text:p>
          </table:table-cell>
          <table:table-cell table:style-name="table.cell.border-bottom.border-right.padding-top.top.pleft.pright">
            <text:p text:style-name="text.cell.7.left">§ 6.1/6.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Afstemming vooraf met mandaathouder (of kunnen handelen binnen overeengekomen bandbreedte/met advies HRM)</text:p>
          </table:table-cell>
        </table:table-row>
        <table:table-row>
          <table:table-cell table:style-name="table.cell.border-bottom.border-left.border-right.padding-top.top.pleft.pright">
            <text:p text:style-name="text.cell.7.left">Het wijzigen van de arbeidsovereenkomst (bijv verlengen of omzetten naar onbepaalde tijd)</text:p>
          </table:table-cell>
          <table:table-cell table:style-name="table.cell.border-bottom.border-right.padding-top.top.pleft.pright">
            <text:p text:style-name="text.cell.7.left">§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3.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en naar een hogere/andere functie, mits passend binnen formatie</text:p>
          </table:table-cell>
          <table:table-cell table:style-name="table.cell.border-bottom.border-right.padding-top.top.pleft.pright">
            <text:p text:style-name="text.cell.7.left">§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et toepassing vrije werkplekken BZK en/of vacaturebeleid</text:p>
          </table:table-cell>
        </table:table-row>
        <table:table-row>
          <table:table-cell table:style-name="table.cell.border-bottom.border-left.border-right.padding-top.top.pleft.pright">
            <text:p text:style-name="text.cell.7.left">Het opzeggen/beëindigen van de arbeidsovereenkomst door werkgever</text:p>
          </table:table-cell>
          <table:table-cell table:style-name="table.cell.border-bottom.border-right.padding-top.top.pleft.pright">
            <text:p text:style-name="text.cell.7.left">art. 7:667/7:669 BW</text:p>
            <text:p text:style-name="text.cell.7.left">§2.3 CAO Rijk en §25.1</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ij directeuren na afstemming met SG, met advies HRM</text:p>
          </table:table-cell>
        </table:table-row>
        <table:table-row>
          <table:table-cell table:style-name="table.cell.border-bottom.border-left.border-right.padding-top.top.pleft.pright">
            <text:p text:style-name="text.cell.7.left">Het toekennen van transitievergoeding</text:p>
          </table:table-cell>
          <table:table-cell table:style-name="table.cell.border-bottom.border-right.padding-top.top.pleft.pright">
            <text:p text:style-name="text.cell.7.left">art. 7:673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zeggen/bevestigen einde arbeidsovereenkomst voor bepaalde tijd (langer dan 6 mnd)</text:p>
          </table:table-cell>
          <table:table-cell table:style-name="table.cell.border-bottom.border-right.padding-top.top.pleft.pright">
            <text:p text:style-name="text.cell.7.left">art. 7:668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art. 7:671b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vragen van een ontslagvergunning bij het UWV</text:p>
          </table:table-cell>
          <table:table-cell table:style-name="table.cell.border-bottom.border-right.padding-top.top.pleft.pright">
            <text:p text:style-name="text.cell.7.left">art. 7:671a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stiging einde dienstverband wegens bereiken AOW-gerechtigde leeftijd</text:p>
          </table:table-cell>
          <table:table-cell table:style-name="table.cell.border-bottom.border-right.padding-top.top.pleft.pright">
            <text:p text:style-name="text.cell.7.left">art. 7:669 BW/§25.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erzoek tot langer doorwerken na AOW-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eken om langer door te werken worden met tussenkomst van lijnmanager voorgelegd aan algemeen directeur</text:p>
          </table:table-cell>
        </table:table-row>
        <table:table-row>
          <table:table-cell table:style-name="table.cell.border-bottom.border-left.border-right.padding-top.top.pleft.pright">
            <text:p text:style-name="text.cell.7.left">Het toekennen van een overlijdensuitkering</text:p>
          </table:table-cell>
          <table:table-cell table:style-name="table.cell.border-bottom.border-right.padding-top.top.pleft.pright">
            <text:p text:style-name="text.cell.7.left">art. 7:674 BW/§2.7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als VWNW kandidaat</text:p>
          </table:table-cell>
          <table:table-cell table:style-name="table.cell.border-bottom.border-right.padding-top.top.pleft.pright">
            <text:p text:style-name="text.cell.7.left">§1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bv door SG vastgesteld O&amp;F rapport</text:p>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detachering / interim- functievervulling (inclusief bijbehorende afspraken oa over terug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ingsoverenkomst (personele individuele maatwerkregeling)</text:p>
          </table:table-cell>
          <table:table-cell table:style-name="table.cell.border-bottom.border-right.padding-top.top.pleft.pright">
            <text:p text:style-name="text.cell.7.left">art. 7:670b BW</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 afstemming met SG – vooraf verplichte toets hoofd HRM Advies namens SG</text:p>
          </table:table-cell>
        </table:table-row>
        <table:table-row>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ntzeggen van de toegang tot de organisatie</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Opdracht tot verrichten van werkzaamheden elders of andere werkzaamheden i.h.k.v. orde maatregel</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Opleggen van een schors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Het opleggen van een disciplinaire straf, o.a berisping, korten IKB uren, onthouden periodieke verhoging.</text:p>
          </table:table-cell>
          <table:table-cell table:style-name="table.cell.border-bottom.border-right.padding-top.top.pleft.pright">
            <text:p text:style-name="text.cell.7.left">§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art. 7:677 BW / §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advies HRM en afstemming arbeidsjurist</text:p>
          </table:table-cell>
        </table:table-row>
        <table:table-row>
          <table:table-cell table:style-name="table.cell.border-bottom.border-left.border-right.padding-top.top.pleft.pright">
            <text:p text:style-name="text.cell.7.left"><text:span text:style-name="ifm_span_font.bold_ifm">Belo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palen van het salaris (m.u.v. MD-functies)</text:p>
          </table:table-cell>
          <table:table-cell table:style-name="table.cell.border-bottom.border-right.padding-top.top.pleft.pright">
            <text:p text:style-name="text.cell.7.left">§6.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D doelgroep: leidinggevenden en specialisten vanaf S15</text:p>
            <text:p text:style-name="text.cell.7.left">Het is niet toegestaan een salaris in een hogere schaal dan de functieschaal toe te kennen</text:p>
          </table:table-cell>
        </table:table-row>
        <table:table-row>
          <table:table-cell table:style-name="table.cell.border-bottom.border-left.border-right.padding-top.top.pleft.pright">
            <text:p text:style-name="text.cell.7.left">Het toekennen/onthouden van een periodieke verhoging i.h.k.v. functioneren (gekoppeld aan beoordeling)</text:p>
          </table:table-cell>
          <table:table-cell table:style-name="table.cell.border-bottom.border-right.padding-top.top.pleft.pright">
            <text:p text:style-name="text.cell.7.left">§6.2/§12.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oor extra belonen geldt: Rijksbreed beleidskader Extra belonen</text:p>
          </table:table-cell>
        </table:table-row>
        <table:table-row>
          <table:table-cell table:style-name="table.cell.border-bottom.border-left.border-right.padding-top.top.pleft.pright">
            <text:p text:style-name="text.cell.7.left">Het vaststellen van een lager salaris (functieverlichting)</text:p>
          </table:table-cell>
          <table:table-cell table:style-name="table.cell.border-bottom.border-right.padding-top.top.pleft.pright">
            <text:p text:style-name="text.cell.7.left">§12.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partieel arbeidsdeelname senioren (PAS)</text:p>
          </table:table-cell>
          <table:table-cell table:style-name="table.cell.border-bottom.border-right.padding-top.top.pleft.pright">
            <text:p text:style-name="text.cell.7.left">§3.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riabele belo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left">§7.8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en van een bindingspremie/arbeidsmarkttoelage</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zie voor proces notitie arbeidsmarkttoelage Logius</text:p>
          </table:table-cell>
        </table:table-row>
        <table:table-row>
          <table:table-cell table:style-name="table.cell.border-bottom.border-left.border-right.padding-top.top.pleft.pright">
            <text:p text:style-name="text.cell.7.left">Het toekennen van een aflopende toelage onregelmatige dienst</text:p>
          </table:table-cell>
          <table:table-cell table:style-name="table.cell.border-bottom.border-right.padding-top.top.pleft.pright">
            <text:p text:style-name="text.cell.7.left">§7.1 / § 7.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vaste) toelage bereikbaarbaarheid/beschikbaarheid</text:p>
          </table:table-cell>
          <table:table-cell table:style-name="table.cell.border-bottom.border-right.padding-top.top.pleft.pright">
            <text:p text:style-name="text.cell.7.left">§7.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vergoeding voor overwerk</text:p>
          </table:table-cell>
          <table:table-cell table:style-name="table.cell.border-bottom.border-right.padding-top.top.pleft.pright">
            <text:p text:style-name="text.cell.7.left">§7.10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antie en bijzonder 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wijzigen opname vakantie/verlof -uren</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opname verlof tijdens ziekte</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een afbouwplan verlof</text:p>
          </table:table-cell>
          <table:table-cell table:style-name="table.cell.border-bottom.border-right.padding-top.top.pleft.pright">
            <text:p text:style-name="text.cell.7.left">§4.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kortdurend bijzonder verlof – CAO gelieerd (o.a. bijzondere gebeurtenissen)</text:p>
          </table:table-cell>
          <table:table-cell table:style-name="table.cell.border-bottom.border-right.padding-top.top.pleft.pright">
            <text:p text:style-name="text.cell.7.left">§ 4.3 / 4.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end bijzonder verlof</text:p>
          </table:table-cell>
          <table:table-cell table:style-name="table.cell.border-bottom.border-right.padding-top.top.pleft.pright">
            <text:p text:style-name="text.cell.7.left">§4.3 / 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left">§ 4.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studieverlof (behorende bij studiefaciliteiten)</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ingen verlofbepalingen Wet arbeid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zwangerschaps-/bevallingsverlof</text:p>
          </table:table-cell>
          <table:table-cell table:style-name="table.cell.border-bottom.border-right.padding-top.top.pleft.pright">
            <text:p text:style-name="text.cell.7.left">§ 5 CAO Rijk/art. 3: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ouderschapsverlof</text:p>
          </table:table-cell>
          <table:table-cell table:style-name="table.cell.border-bottom.border-right.padding-top.top.pleft.pright">
            <text:p text:style-name="text.cell.7.left">§ 5 CAO Rijk/art. 6: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adoptie- en pleegverlof</text:p>
          </table:table-cell>
          <table:table-cell table:style-name="table.cell.border-bottom.border-right.padding-top.top.pleft.pright">
            <text:p text:style-name="text.cell.7.left">§ 5 CAO Rijk/art. 3:2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kortdurend zorgverlof</text:p>
          </table:table-cell>
          <table:table-cell table:style-name="table.cell.border-bottom.border-right.padding-top.top.pleft.pright">
            <text:p text:style-name="text.cell.7.left">§ 5 CAO Rijk/art. 5: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langdurig zorgverlof</text:p>
          </table:table-cell>
          <table:table-cell table:style-name="table.cell.border-bottom.border-right.padding-top.top.pleft.pright">
            <text:p text:style-name="text.cell.7.left">§ 5 CAO Rijk/art. 5:9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calamiteiten- en ander kort verlof</text:p>
          </table:table-cell>
          <table:table-cell table:style-name="table.cell.border-bottom.border-right.padding-top.top.pleft.pright">
            <text:p text:style-name="text.cell.7.left">§ 5 CAO Rijk/art. 4:1 WAZ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at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eenmalige uitkering (gratificatie/beloning)</text:p>
          </table:table-cell>
          <table:table-cell table:style-name="table.cell.border-bottom.border-right.padding-top.top.pleft.pright">
            <text:p text:style-name="text.cell.7.left">§7.9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oordrachten extra belonen worden goedgekeurd door DT en uitgevoerd door afdelingshoofd.</text:p>
          </table:table-cell>
        </table:table-row>
        <table:table-row>
          <table:table-cell table:style-name="table.cell.border-bottom.border-left.border-right.padding-top.top.pleft.pright">
            <text:p text:style-name="text.cell.7.left">Toekennen gratificatie i.h.k.v. ambtsjubileum</text:p>
          </table:table-cell>
          <table:table-cell table:style-name="table.cell.border-bottom.border-right.padding-top.top.pleft.pright">
            <text:p text:style-name="text.cell.7.left">§ 6.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het opleidingsplan organisatiebre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splan organisatie)</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T beslist vanaf 10K, directeur van 2,5K t/m 10K, afdelingshoofd tot 2,5K</text:p>
          </table:table-cell>
        </table:table-row>
        <table:table-row>
          <table:table-cell table:style-name="table.cell.border-bottom.border-left.border-right.padding-top.top.pleft.pright">
            <text:p text:style-name="text.cell.7.left"><text:span text:style-name="ifm_span_font.bold_ifm">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schade en zorgkosten / medische behandeling</text:p>
          </table:table-cell>
          <table:table-cell table:style-name="table.cell.border-bottom.border-right.padding-top.top.pleft.pright">
            <text:p text:style-name="text.cell.7.left">art. 7:658 BW/§8.7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verleg met HRM advies en bedrijfsarts</text:p>
          </table:table-cell>
        </table:table-row>
        <table:table-row>
          <table:table-cell table:style-name="table.cell.border-bottom.border-left.border-right.padding-top.top.pleft.pright">
            <text:p text:style-name="text.cell.7.left">Toekennen aanvullende vergoeding bij minder dan 35% arbeidsongeschiktheid</text:p>
          </table:table-cell>
          <table:table-cell table:style-name="table.cell.border-bottom.border-right.padding-top.top.pleft.pright">
            <text:p text:style-name="text.cell.7.left">§ 8.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eren datum beva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dienstongeval´, beroepsziekte, beroepsincident</text:p>
          </table:table-cell>
          <table:table-cell table:style-name="table.cell.border-bottom.border-right.padding-top.top.pleft.pright">
            <text:p text:style-name="text.cell.7.left">§ 8.7 CAO Rijk en 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meer uren werken (met gelijkblijvende arbeidsduur)</text:p>
          </table:table-cell>
          <table:table-cell table:style-name="table.cell.border-bottom.border-right.padding-top.top.pleft.pright">
            <text:p text:style-name="text.cell.7.left">§9.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gen/ aanwijzen tot het verrichten van bereikbaar- &amp; beschikbaarheidsdiensten</text:p>
          </table:table-cell>
          <table:table-cell table:style-name="table.cell.border-bottom.border-right.padding-top.top.pleft.pright">
            <text:p text:style-name="text.cell.7.left">§ 3.2 en § 7.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periodiek B&amp;B rooster</text:p>
          </table:table-cell>
          <table:table-cell table:style-name="table.cell.border-bottom.border-right.padding-top.top.pleft.pright">
            <text:p text:style-name="text.cell.7.left">Arbeidstijden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cht tot verrichten overwerk</text:p>
          </table:table-cell>
          <table:table-cell table:style-name="table.cell.border-bottom.border-right.padding-top.top.pleft.pright">
            <text:p text:style-name="text.cell.7.left">3.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om op te treden als BHV-er</text:p>
          </table:table-cell>
          <table:table-cell table:style-name="table.cell.border-bottom.border-right.padding-top.top.pleft.pright">
            <text:p text:style-name="text.cell.7.left">§11.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een vergoeding voor BHV</text:p>
          </table:table-cell>
          <table:table-cell table:style-name="table.cell.border-bottom.border-right.padding-top.top.pleft.pright">
            <text:p text:style-name="text.cell.7.left">§11.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le regel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en arbeidsomstandigheden (inclusief thuiswerkplek)</text:p>
          </table:table-cell>
          <table:table-cell table:style-name="table.cell.border-bottom.border-right.padding-top.top.pleft.pright">
            <text:p text:style-name="text.cell.7.left">Arbowet / arbocatalogus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afkeuren van aanvragen gebruik IKB-budget</text:p>
          </table:table-cell>
          <table:table-cell table:style-name="table.cell.border-bottom.border-right.padding-top.top.pleft.pright">
            <text:p text:style-name="text.cell.7.left">§9.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ij afkeuren advies HRM</text:p>
          </table:table-cell>
        </table:table-row>
        <table:table-row>
          <table:table-cell table:style-name="table.cell.border-bottom.border-left.border-right.padding-top.top.pleft.pright">
            <text:p text:style-name="text.cell.7.left">Besluit tot verbod verrichten van nevenwerkzaamheden</text:p>
          </table:table-cell>
          <table:table-cell table:style-name="table.cell.border-bottom.border-right.padding-top.top.pleft.pright">
            <text:p text:style-name="text.cell.7.left">art. 7:653a BW / Gedragscode Integriteit Rijk en Ambtenarenwet 20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t op! Sinds 1 aug. 2022 is een verbod op verrichten van nevenwerkzaamheden verboden, tenzij daar objectieve redenen voor zijn (art. 7:653a BW).</text:p>
            <text:p text:style-name="text.cell.7.left">Voor verbod altijd in overleg met HRM Advies</text:p>
          </table:table-cell>
        </table:table-row>
        <table:table-row>
          <table:table-cell table:style-name="table.cell.border-bottom.border-left.border-right.padding-top.top.pleft.pright">
            <text:p text:style-name="text.cell.7.left"><text:span text:style-name="ifm_span_font.bold_ifm">Reizen en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pensionkostenvergoeding en verhuiskostenvergoeding</text:p>
          </table:table-cell>
          <table:table-cell table:style-name="table.cell.border-bottom.border-right.padding-top.top.pleft.pright">
            <text:p text:style-name="text.cell.7.left">§11.5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oedkeuren/afkeuren van reisdeclaraties</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innenland</text:p>
          </table:table-cell>
          <table:table-cell table:style-name="table.cell.border-bottom.border-right.padding-top.top.pleft.pright">
            <text:p text:style-name="text.cell.7.left">§10.2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dienstreizen buitenland</text:p>
          </table:table-cell>
          <table:table-cell table:style-name="table.cell.border-bottom.border-right.padding-top.top.pleft.pright">
            <text:p text:style-name="text.cell.7.left">§10.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10.4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left">§10.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maaltijdvergoeding bij overwerk</text:p>
          </table:table-cell>
          <table:table-cell table:style-name="table.cell.border-bottom.border-right.padding-top.top.pleft.pright">
            <text:p text:style-name="text.cell.7.left">§11.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thuiswerkvergoeding en voorzieningen thuiswerkplek en/of verduurzaming woning</text:p>
          </table:table-cell>
          <table:table-cell table:style-name="table.cell.border-bottom.border-right.padding-top.top.pleft.pright">
            <text:p text:style-name="text.cell.7.left">§25.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ergoeding beeldschermbril</text:p>
          </table:table-cell>
          <table:table-cell table:style-name="table.cell.border-bottom.border-right.padding-top.top.pleft.pright">
            <text:p text:style-name="text.cell.7.left">§11.6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oor juridische ondersteuning</text:p>
          </table:table-cell>
          <table:table-cell table:style-name="table.cell.border-bottom.border-right.padding-top.top.pleft.pright">
            <text:p text:style-name="text.cell.7.left">Bijlage 11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ergoeding overwerk (tot max S10)</text:p>
          </table:table-cell>
          <table:table-cell table:style-name="table.cell.border-bottom.border-right.padding-top.top.pleft.pright">
            <text:p text:style-name="text.cell.7.left">§ 7.10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aarten en personeelsdossiers raadplegen / documenten toevo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en van door de dienst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stelling geven op terugbetaling van kosten opleiding</text:p>
          </table:table-cell>
          <table:table-cell table:style-name="table.cell.border-bottom.border-right.padding-top.top.pleft.pright">
            <text:p text:style-name="text.cell.7.left">§12.3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t op! Vanaf 1 aug. 2022 is een studiekostenbeding niet geldig als het gaat om een verplichte opleiding (art. 7:611a lid 4 BW).</text:p>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left">§14.1 e.v.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innen afgesproken kaders.</text:p>
          </table:table-cell>
        </table:table-row>
        <table:table-row>
          <table:table-cell table:style-name="table.cell.border-bottom.border-left.border-right.padding-top.top.pleft.pright">
            <text:p text:style-name="text.cell.7.left">BHV aanwijzings- en beëdigingsbe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ge overeenkomsten &amp;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 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Proces van afstemming:</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In P-direkt kan de laagste manager veel van bovenstaande handelingen verrichten, dit is echter niet hetzelfde als ook daadwerkelijk mandaat. Voor die handelingen/aanvragen/verzoeken waarover de direct leidinggevende niet zelf kan beslissen dient vooraf afstemming te zijn (via de hierarische lijn) met de functionaris die bevoegd is om hierover te beslissen. De uitvoering en communicatie richting medewerker volgt daarna via de direct leidinggevende. In het portaal wordt melding gemaakt namens wie (functienaam) de handeling wordt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Een beslissing dient genomen te worden door het daartoe bevoegde manager. Een beslissing moet zorgvuldig zijn voorbereid (onderzoek, hoorplicht en evenredigheid qua belangen werknemer / organisatie), goed gemotiveerd (en begrijpelijk) en binnen een redelijke termijn worden genomen, zonder vooringenomenheid of partijdigheid. Daarbij geldt dat in gelijke gevallen sprake is van een gelijk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Bij twijfel, raadpleeg de HRM-adviseur voor een toelichting en/of advie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57</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57</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ststelling personele ondermandaten Logius</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82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25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ststelling personele ondermandaten Logius</meta:user-defined>
    <meta:user-defined meta:name="DCTERMS.W3CDTF/DCTERMS.available">2024-03-27</meta:user-defined>
  </office:meta>
</office:document-meta>
</file>