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3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2 maart 2024, nr. IENW/BSK-2024/70557, tot wijziging Besluit aanwijzing toezichthouders fysieke leefomgeving</text:h>
      <text:p text:style-name="ifm_p_mt.7.4mm_ifm">De Staatssecretaris van Infrastructuur en Waterstaat,</text:p>
      <text:p text:style-name="ifm_p_mt.3.7mm_ifm">Gelet op artikel 18.1a, van de Wet milieubeheer in verband met 18.6, eerste lid, van de Omgevingswet;</text:p>
      <text:p text:style-name="ifm_p_mt.3.7mm_indent.0mm_ifm">BESLUIT:</text:p>
      <text:h text:style-name="ifm_p_font.bold_mt.5.08mm_page.keep-with-next_ifm" text:outline-level="2">ARTIKEL<text:s/>I<text:s/></text:h>
      <text:p text:style-name="ifm_p_font.roman_mt.4.23mm_ifm">In artikel 1, eerste lid, onder a, van het Besluit aanwijzing toezichthouders fysieke leefomgeving komt de zinsnede met betrekking tot de Wet milieubeheer te luiden: ‘de Wet milieubeheer’.</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Waterstaat,<text:line-break/>V.L.W.A.<text:s/>Heijnen</text:p>
      <text:p text:style-name="ifm_p_mt.3.7mm_ifm"><text:span text:style-name="ifm_span_font.bold_ifm">Bezwaarclausule</text:span></text:p>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4">TOELICHTING</text:h>
      <text:h text:style-name="ifm_p_font.bold_mt.5.08mm_page.keep-with-next_ifm" text:outline-level="5">1.<text:s/>Algemeen</text:h>
      <text:p text:style-name="ifm_p_mt.4.23mm_ifm">Op 1 januari 2024 is de Omgevingswet in werking getreden. Met ingang van die datum is het Besluit aanwijzing ambtenaren VROM regelgeving ingetrokken en zijn het Besluit aanwijzing toezichthouders fysieke leefomgeving (Stcrt. 2023, 32651) en het Besluit aanwijzing toezichthouders Omgevingswet (Stcrt. 2023, 35445) in werking getreden. Hierbij is een beleidsneutrale omzetting beoogd.</text:p>
      <text:p text:style-name="ifm_p_mt.3.7mm_ifm">Abusievelijk waren ambtenaren van de Inspectie Leefomgeving en Transport (hierna: ILT) in het Besluit aanwijzing toezichthouders fysieke leefomgeving niet belast met het toezicht op de naleving van gehele Wet milieubeheer, zoals onder het per 1 januari 2024 ingetrokken Besluit aanwijzing ambtenaren VROM regelgeving, maar slechts met een deel van de Wet milieubeheer. In dit besluit is die omissie hersteld.</text:p>
      <text:h text:style-name="ifm_p_font.bold_mt.5.08mm_page.keep-with-next_ifm" text:outline-level="5">2.<text:s/>Inwerkingtreding</text:h>
      <text:p text:style-name="ifm_p_mt.4.23mm_ifm">Dit besluit treedt in werking met ingang van de dag na de datum van uitgifte van de Staatscourant waarin het wordt geplaatst. Hiermee wordt afgeweken van de vaste verandermomenten en de minimuminvoeringstermijn (aanwijzing 4.17, tweede en vierde lid, van de Aanwijzingen van regelgeving). Deze afwijking is gerechtvaardigd, omdat het reparatieregelgeving betreft (aanwijzing 4.17, vijfde lid, van de Aanwijzingen voor de regelgeving).</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239</text:span><text:tab/>1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239</text:span><text:tab/>1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2 maart 2024, nr. IENW/BSK-2024/70557, tot wijziging Besluit aanwijzing toezichthouders fysieke leefomgeving</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82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39</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van de Staatssecretaris van Infrastructuur en Waterstaat, van 12 maart 2024, nr. IENW/BSK-2024/70557, tot wijziging Besluit aanwijzing toezichthouders fysieke leefomgeving</meta:user-defined>
    <meta:user-defined meta:name="DCTERMS.alternative"/>
    <meta:user-defined meta:name="DCTERMS.W3CDTF/OVERHEIDop.datumOndertekening">2024-03-12</meta:user-defined>
    <meta:user-defined meta:name="DCTERMS.W3CDTF/DCTERMS.available">2024-03-19</meta:user-defined>
    <meta:user-defined meta:name="OVERHEIDop.Ruimtelijkplan/OVERHEIDop.bekendmakingBetreffendePlan"/>
  </office:meta>
</office:document-meta>
</file>