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Havenweg 7 5737BT Lieshou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73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6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an Voskuilen Industrie proeflseuven graven leidingnet van Gasunie Havenweg 7 Lieshout </text:p>
              </text:list-item>
              <text:list-item text:style-override="id1-3-2-1-1-2-5">
                <text:number>-</text:number>
                <text:p text:style-name="al"/>
                <text:p text:style-name="al">Locatie: Havenweg 7 5737BT Lieshout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22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22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22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735</meta:user-defined>
    <meta:user-defined meta:name="DCTERMS.abstract">Melding BAL Van Voskuilen Industrie proeflseuven graven leidingnet van Gasunie Havenweg 7 Lieshou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Havenweg 7 5737BT Lieshout</meta:user-defined>
    <meta:user-defined meta:name="DCTERMS.W3CDTF/DCTERMS.available">2024-03-14</meta:user-defined>
    <meta:user-defined meta:name="DCTERMS.W3CDTF/OVERHEIDop.jaargang">2024</meta:user-defined>
    <meta:user-defined meta:name="OVERHEIDop.publicationIssue">8228</meta:user-defined>
    <meta:user-defined meta:name="OVERHEIDop.StcrtID/DC.identifier">stcrt-2024-8228</meta:user-defined>
    <meta:user-defined meta:name="OVERHEIDop.versieInformatie"/>
  </office:meta>
</office:document-meta>
</file>