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26</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8 maart 2024 met kenmerk IENW/BSK-2024/65908, houdende het vaststellen van het uitvoeringsplan en het handhavingsplan tijdelijke tolheffing Blankenburgverbinding en ViA15</text:h>
      <text:p text:style-name="ifm_p_mt.7.4mm_ifm">De Minister van Infrastructuur en Waterstaat,</text:p>
      <text:p text:style-name="ifm_p_mt.3.7mm_ifm">gelet op dat op grond van artikel 4 van de Wet tijdelijke tolheffing Blankenburgverbinding en ViA15 (Wet TTH) het tolsysteem op de Blankenburgverbinding en de ViA15 moet worden uitgewerkt in een uitvoeringsplan en dat op grond van artikel 16 van de Wet TTH de handhaving van de tolheffing moet worden uitgewerkt in een handhavingsplan;</text:p>
      <text:p text:style-name="ifm_p_mt.3.7mm_ifm">gelet op dat op grond van artikel 5, tweede lid, en artikel 17 van de Wet TTH het toltarief niet eerder geheven wordt dan nadat het ontwerp van zowel het uitvoeringsplan als het handhavingsplan aan beide Kamers der Staten-Generaal is overgelegd;</text:p>
      <text:p text:style-name="ifm_p_mt.3.7mm_ifm">gelet op dat het uitvoeringsplan en het handhavingsplan omwille van de leesbaarheid zijn samengevoegd in één document, waarvan het ontwerp op 4 december 2023 is overgelegd aan beide Kamers der Staten-Generaal (Kamerstukken 36 410-A, nr. 20);</text:p>
      <text:p text:style-name="ifm_p_mt.3.7mm_ifm">gelet op dat in de brieven aan beide Kamers der Staten-Generaal is aangegeven dat het voornemen is het definitieve uitvoerings- en handhavingsplan in het eerste kwartaal van 2024 bekend te maken in de Staatscourant, zodat er duidelijkheid is voor zowel de uitvoeringsorganisaties als de weggebruikers over de wijze waarop de tolheffing zal plaatsvinden;</text:p>
      <text:p text:style-name="ifm_p_mt.3.7mm_ifm">gelet op dat de Leden der Staten-Generaal geen vragen hebben gesteld over het ontwerp van het uitvoerings- en handhavingsplan en de behandeling daarmee als afgerond wordt beschouwd;</text:p>
      <text:p text:style-name="ifm_p_mt.3.7mm_ifm">maakt bekend dat het uitvoerings- en handhavingsplan tijdelijke tolheffing Blankenburgverbinding en ViA15 is vastgesteld.</text:p>
      <text:p text:style-name="ifm_p_mt.3.7mm_ifm">De definitieve versie van het uitvoerings- en handhavingsplan tijdelijke tolheffing Blankenburgverbinding en ViA15 is te raadplegen op www.rijksoverheid.nl en op www.e-tol.nl.</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226</text:span><text:tab/>19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226</text:span><text:tab/>19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van 8 maart 2024 met kenmerk IENW/BSK-2024/65908, houdende het vaststellen van het uitvoeringsplan en het handhavingsplan tijdelijke tolheffing Blankenburgverbinding en ViA15</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822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226</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OVERHEID.TaxonomieBeleidsagenda/OVERHEID.category">Financiën | Belasting</meta:user-defined>
    <meta:user-defined meta:name="DC.title">Bekendmaking van 8 maart 2024 met kenmerk IENW/BSK-2024/65908, houdende het vaststellen van het uitvoeringsplan en het handhavingsplan tijdelijke tolheffing Blankenburgverbinding en ViA15</meta:user-defined>
    <meta:user-defined meta:name="DCTERMS.alternative"/>
    <meta:user-defined meta:name="DCTERMS.W3CDTF/OVERHEIDop.datumOndertekening">2024-03-08</meta:user-defined>
    <meta:user-defined meta:name="DCTERMS.W3CDTF/DCTERMS.available">2024-03-19</meta:user-defined>
    <meta:user-defined meta:name="OVERHEIDop.Ruimtelijkplan/OVERHEIDop.bekendmakingBetreffendePlan"/>
  </office:meta>
</office:document-meta>
</file>