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column" style:name="table2.tg1.col1">
      <style:table-column-properties style:rel-column-width="15800*"/>
    </style:style>
    <style:style style:family="table-column" style:name="table2.tg1.col2">
      <style:table-column-properties style:rel-column-width="42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3.tg1.col1">
      <style:table-column-properties style:rel-column-width="15800*"/>
    </style:style>
    <style:style style:family="table-column" style:name="table3.tg1.col2">
      <style:table-column-properties style:rel-column-width="42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4</text:h>
      <text:p text:style-name="ifm_p_font.italic_mt.7.4mm_ifm">BR/REG-24115b</text:p>
      <text:p text:style-name="ifm_p_font.italic_ifm"/>
      <text:p text:style-name="ifm_p_font.italic_ifm">Vastgesteld op 5 maart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consolidatieoverzicht:</text:span></text:p>
      <text:p text:style-name="ifm_p_indent.0mm_mleft.0mm_ifm">het overzicht dat door de zorgaanbieder aan de nacalculatie-opgave 2024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4, alsmede een geconsolideerd totaalbedrag;</text:p>
      <text:p text:style-name="ifm_p_ifm">•  het bedrag per NZa-nummer voor de totaal financiële realisatie overige onderdelen over 2024,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4. Deze opgave bestaat uit de volgende onderdelen:</text:p>
      <text:p text:style-name="ifm_p_ifm">•  een door de zorgaanbieder en/of het zorgkantoor/de Wlz-uitvoerder ondertekend ondertekeningsdocument ‘Ondertekening Langdurige zorg nacalculatie 2024’;</text:p>
      <text:p text:style-name="ifm_p_ifm">•  nacalculatie-formulier 2024;</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text:note text:id="n1" text:note-class="footnote"><text:note-citation text:label="1 ">1</text:note-citation><text:note-body><text:p text:style-name="ifm_p_font.normal_size.6.93pt_mt..5mm_indent.-0.1161in_mleft.0.1161in_ifm">Productie in onderaanneming moet in de nacalculatie-opgave 2024 bij de hoofdaannemer (gecontracteerde zorgaanbieder) verantwoord worden.</text:p></text:note-body></text:note> zoals deze feitelijk is geleverd en gedeclareerd<text:note text:id="n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4;</text:p>
      <text:p text:style-name="ifm_p_ifm">b)  de beoordeling en afhandeling van de nacalculatie-opgave 2024;</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4</text:h>
      <text:p text:style-name="ifm_p_mt.4.23mm_ifm">De aanvaardbare kosten voor het jaar 2024 worden berekend door de toepassing van de beleidsregels als genoemd in artikel 4, eerste lid.</text:p>
      <text:h text:style-name="ifm_p_font.bold_mt.3.7mm_page.keep-with-next_ifm" text:outline-level="4">1.Geldende beleidsregels 2024</text:h>
      <text:p text:style-name="ifm_p_ifm">De aanvaardbare kosten 2024 volgen uit de toepassing van de onderstaande beleidsregel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Beleidsregel bekostigingscyclus Wlz 2024</text:p>
          </table:table-cell>
        </table:table-row>
        <table:table-row>
          <table:table-cell table:style-name="table.cell.border-bottom.border-left.border-right.padding-top.top.pleft.pright">
            <text:p text:style-name="text.cell.7.left">Beleidsregel BRMO-uitbraak</text:p>
          </table:table-cell>
        </table:table-row>
        <table:table-row table:style-name="zebra.body.odd">
          <table:table-cell table:style-name="table.cell.border-bottom.border-left.border-right.padding-top.top.pleft.pright">
            <text:p text:style-name="text.cell.7.left">Beleidsregel budgettair kader Wlz 2024</text:p>
          </table:table-cell>
        </table:table-row>
        <table:table-row>
          <table:table-cell table:style-name="table.cell.border-bottom.border-left.border-right.padding-top.top.pleft.pright">
            <text:p text:style-name="text.cell.7.left">Beleidsregel experiment Wlz-zorg in onderwijstijd</text:p>
          </table:table-cell>
        </table:table-row>
        <table:table-row table:style-name="zebra.body.odd">
          <table:table-cell table:style-name="table.cell.border-bottom.border-left.border-right.padding-top.top.pleft.pright">
            <text:p text:style-name="text.cell.7.left">Beleidsregel innovatie voor kleinschalige experimenten</text:p>
          </table:table-cell>
        </table:table-row>
        <table:table-row>
          <table:table-cell table:style-name="table.cell.border-bottom.border-left.border-right.padding-top.top.pleft.pright">
            <text:p text:style-name="text.cell.7.left">Beleidsregel knelpuntenprocedure budgettair kader Wlz</text:p>
          </table:table-cell>
        </table:table-row>
        <table:table-row table:style-name="zebra.body.odd">
          <table:table-cell table:style-name="table.cell.border-bottom.border-left.border-right.padding-top.top.pleft.pright">
            <text:p text:style-name="text.cell.7.left">Beleidsregel overige kosten Wlz 2024</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4</text:p>
          </table:table-cell>
        </table:table-row>
        <table:table-row>
          <table:table-cell table:style-name="table.cell.border-bottom.border-left.border-right.padding-top.top.pleft.pright">
            <text:p text:style-name="text.cell.7.left">Beleidsregel prestatiebeschrijvingen en tarieven gespecialiseerde zorg Wlz 2024</text:p>
          </table:table-cell>
        </table:table-row>
        <table:table-row table:style-name="zebra.body.odd">
          <table:table-cell table:style-name="table.cell.border-bottom.border-left.border-right.padding-top.top.pleft.pright">
            <text:p text:style-name="text.cell.7.left">Beleidsregel prestatiebeschrijvingen en tarieven modulaire zorg 2024</text:p>
          </table:table-cell>
        </table:table-row>
        <table:table-row>
          <table:table-cell table:style-name="table.cell.border-bottom.border-left.border-right.padding-top.top.pleft.pright">
            <text:p text:style-name="text.cell.7.left">Beleidsregel prestatiebeschrijvingen en tarieven zorgzwaartepakketten en volledig pakket thuis 2024</text:p>
          </table:table-cell>
        </table:table-row>
        <table:table-row table:style-name="zebra.body.odd">
          <table:table-cell table:style-name="table.cell.border-bottom.border-left.border-right.padding-top.top.pleft.pright">
            <text:p text:style-name="text.cell.7.left">Beleidsregel tijdelijke instandlating gevolgen experimenten</text:p>
          </table:table-cell>
        </table:table-row>
      </table:table>
      <text:h text:style-name="ifm_p_font.bold_mt.3.7mm_page.keep-with-next_ifm" text:outline-level="4">2. Sluittarief/vereffeningbedrag</text:h>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sluittarief van jaar t als de opbrengsten lager zijn dan de aanvaardbare kosten;</text:p>
      <text:p text:style-name="ifm_p_ifm">–  in het vereffeningbedrag van jaar t als de opbrengsten hoger zijn dan de aanvaardbare kosten.</text:p>
      <text:h text:style-name="ifm_p_font.bold_mt.3.7mm_page.keep-with-next_ifm" text:outline-level="4">3. Voorschriften</text:h>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4</text:h>
      <text:h text:style-name="ifm_p_font.bold_mt.4.23mm_page.keep-with-next_ifm" text:outline-level="4">1. Indiening</text:h>
      <text:p text:style-name="ifm_p_ifm">De zorgaanbieder en /of het zorgkantoor/de Wlz-uitvoerder dient vóór 1 juni 2025 de nacalculatie-opgave over 2024 in bij de NZa zoals vastgelegd in de Regeling declaratievoorschriften, administratievoorschriften en informatieverstrekking Wlz 2024 en het Controleprotocol nacalculatie-opgave 2024 Wlz-zorgaanbieders.</text:p>
      <text:p text:style-name="ifm_p_ifm">Kern van de nacalculatie-opgave is het nacalculatieformulier. Dat formulier leidt tot de totaal financieel gerealiseerde productie over 2024 en de totaal financiële realisatie overige onderdelen over 2024.</text:p>
      <text:p text:style-name="ifm_p_ifm">De nacalculatie-opgave gebeurt voor ieder NZa-nummer apart.</text:p>
      <text:p text:style-name="ifm_p_ifm">De nacalculatie-opgave 2024 wordt aangeleverd via het aanvragenportaal. Het aanvragenportaal is het digitale platform dat door de NZa ter beschikking wordt gesteld. In dat portaal doet de zorgaanbieder aanvragen en opgaven. Ook stelt de NZa via ditzelfde platform de beschikkingen beschikbaar. In het aanvragenportaal stelt de NZa ten behoeve van de nacalculatie-opgave in ieder geval de volgende stukken ter beschikking:</text:p>
      <text:p text:style-name="ifm_p_ifm">•  nacalculatieformulier 2024;</text:p>
      <text:p text:style-name="ifm_p_ifm">•  ondertekeningsdocumenten;</text:p>
      <text:p text:style-name="ifm_p_ifm">•  consolidatie-overzicht.</text:p>
      <text:p text:style-name="ifm_p_ifm">Voor zover een zorgaanbieder of zorgkantoor/Wlz-uitvoerder bij indiening enig voorbehoud of voorwaarde stelt, dan merkt de NZa dat als een eenzijdige indiening aan.</text:p>
      <text:p text:style-name="ifm_p_ifm">Voor de beoordeling van een nacalculatie-opgave is het uitgangspunt dat de NZa de meest recente tijdig ingediende nacalculatie-opgave 2024 van de zorgaanbieder en/of het zorgkantoor/de Wlz-uitvoerder verwerkt en beoordeelt.</text:p>
      <text:h text:style-name="ifm_p_font.bold_mt.3.7mm_page.keep-with-next_ifm" text:outline-level="4">2. Vaststelling aanvaardbare kosten 2024</text:h>
      <text:p text:style-name="ifm_p_ifm">Op basis van de ontvangen nacalculatie-opgave 2024 stelt de NZa de aanvaardbare kosten 2024 ambtshalve vast. De NZa stelt ook ambtshalve de verrekening van het verschil vast tussen de aanvaardbare kosten en de opbrengsten (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4 is na definitieve verwerking van de nacalculatie-opgave niet meer mogelijk.</text:p>
      <text:h text:style-name="ifm_p_font.bold_mt.3.7mm_page.keep-with-next_ifm" text:outline-level="4">3. Nacalculatie op totaal financieel gerealiseerde productie over 2024</text:h>
      <text:h text:style-name="ifm_p_font.italic_mt.3.7mm_page.keep-with-next_ifm" text:outline-level="4">Nacalculatie op totaal financieel gerealiseerde productie over 2024</text:h>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4, zoals die door de NZa is vastgesteld na verwerking van de budgetronde of de herschikkingsronde over 2024,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h text:style-name="ifm_p_font.bold_mt.3.7mm_page.keep-with-next_ifm" text:outline-level="4">4. Verrekening van overproductie met onderproductie</text:h>
      <text:h text:style-name="ifm_p_font.italic_mt.3.7mm_page.keep-with-next_ifm" text:outline-level="4">Verrekening van de overproductie met de onderproductie</text:h>
      <text:p text:style-name="ifm_p_ifm">De aanvaardbare kosten 2024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5 bij de NZa worden ingediend. Indien de nacalculatie-opgave op of na 1 juni 2025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4 en de gehonoreerde productieafspraken 2024 (beslag op de contracteerruimte zin) zoals deze bij de herschikking<text:note text:id="n3" text:note-class="footnote"><text:note-citation text:label="3 ">3</text:note-citation><text:note-body><text:p text:style-name="ifm_p_font.normal_size.6.93pt_mt..5mm_indent.-0.1161in_mleft.0.1161in_ifm">Voor de gehonoreerde productieafspraken die in de budgetronde 2024 zijn afgesproken en die niet wijzigen in de herschikkingsronde 2024 geldt dat de gehonoreerde productieafspraken in de budgetronde 2024 gelijk zijn aan de gehonoreerde productieafspraken in de herschikkingsronde 2024.</text:p></text:note-body></text:note> zijn overeengekomen. Bij het pgb-kader is sprake van onderbenutting als het totaal van de afgegeven vaststellingsbeschikkingen 2024 (peildatum 1 mei 2025) lager is dan het beschikbare kader pgb 2024.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h text:style-name="ifm_p_font.bold_mt.3.7mm_page.keep-with-next_ifm" text:outline-level="4">5. Nacalculatie op overige onderdelen</text:h>
      <text:p text:style-name="ifm_p_ifm">De financiële waarde van de overige onderdelen die naast de financieel gerealiseerde productie over 2024 nacalculeerbaar is en de wijze waarop op dit onderdeel wordt nagecalculeerd, volgt uit de verschillende beleidsregels over dit onderdeel.</text:p>
      <text:h text:style-name="ifm_p_font.bold_mt.3.7mm_page.keep-with-next_ifm" text:outline-level="4">6. Nacalculatie in geval van faillissement zorgaanbieder</text:h>
      <text:p text:style-name="ifm_p_ifm">a.  Afwijking datum uiterste indiening</text:p>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4 tweemaal uitstel verlenen.</text:p>
      <text:p text:style-name="ifm_p_ifm">b.  Beoordeling en afhandeling</text:p>
      <text:p text:style-name="ifm_p_ifm">De nacalculatie-opgave 2024 van een failliete zorgaanbieder wordt conform de reguliere procedure beoordeeld en afgehandeld. Indien de nacalculatie-opgave 2024 wordt ingediend zonder nadere onderbouwing en over deze opgave geen overeenstemming bestaat tussen (i) de failliete zorgaanbieder/curator en (ii) het zorgkantoor/de Wlz-uitvoerder, stelt de NZa de aanvaardbare kosten vast op de laagste opgave. Als er één eenzijdige nacalculatie-opgave wordt ingediend, stelt de NZa de aanvaardbare kosten op € 0,00 vast.</text:p>
      <text:h text:style-name="ifm_p_font.bold_mt.5.08mm_page.keep-with-next_ifm" text:outline-level="2">Artikel<text:s/>6<text:s/>Indexaties</text:h>
      <text:p text:style-name="ifm_p_mt.4.23mm_ifm">1.  Indexatie loonkosten</text:p>
      <text:p text:style-name="ifm_p_ifm">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mt.3.7mm_ifm">2.  Indexatie materiële kosten</text:p>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mt.3.7mm_ifm">3.  Indexatie kapitaallasten</text:p>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PB).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5" text:note-class="footnote"><text:note-citation text:label="5 ">5</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estelijke gezondheidszorg, forensische zorg en langdurige zorg.</text:p>
      <text:p text:style-name="ifm_p_mt.3.7mm_ifm">4.  Jaarlijkse (trendmatige) aanpassing beleidsregelwaarden</text:p>
      <text:p text:style-name="ifm_p_ifm">a.  Indexatie van de beleidsregelwaarden in de beleidsregels:</text:p>
      <text:p text:style-name="ifm_p_ifm">–  Beleidsregel experiment Wlz-zorg in onderwijstijd;</text:p>
      <text:p text:style-name="ifm_p_ifm">–  Beleidsregel prestatiebeschrijvingen en tarieven gespecialiseerde zorg Wlz 2024;</text:p>
      <text:p text:style-name="ifm_p_ifm">–  Beleidsregel prestatiebeschrijving en tarieven advies crisis- en ondersteuningsteam (COT) 2024;</text:p>
      <text:p text:style-name="ifm_p_ifm">–  Beleidsregel prestatiebeschrijvingen en tarieven zorgzwaartepakketten en volledig pakket thuis 2024;</text:p>
      <text:p text:style-name="ifm_p_ifm">–  Beleidsregel prestatiebeschrijvingen en tarieven modulaire zorg 2024;</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p text:style-name="ifm_p_ifm">b.  Indexatie van de beleidsregelwaarde in de Beleidsregel Wlz-zorgaanbieders met tandartspraktijk 2024.</text:p>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p text:style-name="ifm_p_ifm">c.  Indexatie van de beleidsregelwaarden in de Beleidsregel overige kosten Wlz 2024 (artikel 5 Vergoeding van inrichtingskosten bij gedwongen verhuizing)</text:p>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h text:style-name="ifm_p_font.bold_mt.4.23mm_page.keep-with-next_ifm" text:outline-level="4">1. Prestatie en tarief</text:h>
      <text:p text:style-name="ifm_p_ifm">a.  Prestatie</text:p>
      <text:p text:style-name="ifm_p_ifm">Voor onderlinge dienstverlening geldt de prestatie ‘onderlinge dienstverlening’.</text:p>
      <text:p text:style-name="ifm_p_ifm">b.  Tarief</text:p>
      <text:p text:style-name="ifm_p_ifm">Voor onderlinge dienstverlening geldt een vrij tarief.</text:p>
      <text:h text:style-name="ifm_p_font.bold_mt.3.7mm_page.keep-with-next_ifm" text:outline-level="4">2. Werkwijze</text:h>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en intrekken oude beleidsregel</text:h>
      <text:p text:style-name="ifm_p_mt.4.23mm_ifm">Gelijktijdig met de inwerkingtreding van deze Beleidsregel bekostigingscyclus Wlz 2024 wordt de Beleidsregel bekostigingscyclus Wlz 2024, met kenmerk BR/REG-24115a, ingetrokken.</text:p>
      <text:p text:style-name="ifm_p_ifm">De Beleidsregel bekostigingscyclus Wlz 2023, met kenmerk BR/REG-23114a, die een geldigheidsduur heeft tot en met 31 december 2024, komt na afloop van laatstgenoemde datum van rechtswege te vervall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bekostigingscyclus Wlz 2023, met kenmerk BR/REG-23114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4 en vervalt met ingang van 1 januari 2026.</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ekostigingscyclus Wlz 2024.</text:p>
      <text:h text:style-name="ifm_p_font.bold_mt.5.08mm_page.break-before_ifm" text:outline-level="4">TOELICHTING</text:h>
      <text:h text:style-name="ifm_p_font.bold_mt.5.08mm_page.keep-with-next_ifm" text:outline-level="5">Wijzigingen van de Beleidsregel bekostigingscyclus Wlz 2024 (BR/REG-24115b) ten opzichte van de Beleidsregel bekostigingscyclus Wlz 2024 (BR/REG-24115a)</text:h>
      <text:p text:style-name="ifm_p_mt.4.23mm_ifm">Er zijn enkele tekstuele correcties in de beleidsregel doorgevoerd, waaronder: Waar noodzakelijk is in de tekst van de beleidsregel het jaartal 2024 toegevoegd of het jaartal 2023 gewijzigd naar het jaartal 2024. Ook zijn verwijzingen naar regelgeving aangepast conform geldende citeertitels. Verder is in artikel 5, vierde lid, onderdeel c het tekstdeel “na 1 juni 2025” gewijzigd in “op of na 1 juni 2025”.</text:p>
      <text:h text:style-name="ifm_p_font.bold_mt.5.08mm_page.keep-with-next_ifm" text:outline-level="5">Wijzigingen van de Beleidsregel bekostigingscyclus Wlz 2024 (BR/REG-24115a) ten opzichte van de Beleidsregel bekostigingscyclus Wlz 2024 (BR/REG-24115)</text:h>
      <text:p text:style-name="ifm_p_mt.4.23mm_ifm">De beleidsregel is samen met de Regeling declaratievoorschriften, administratievoorschriften en informatieverstrekking Wlz 2024 en het Controleprotocol nacalculatie-opgave 2024 Wlz-zorgaanbieders aangepast.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De wijzigingen kunnen terugwerkende kracht hebben omdat zij geen inhoudelijke wijziging beogen of begunstigend zijn voor zorgaanbieders en zorgkantoren/Wlz-uitvoerders.</text:p>
      <text:p text:style-name="ifm_p_mt.3.7mm_ifm">Deze wijzigingen komen overeen met de wijzigingen die zijn aangebracht in de Beleidsregel bekostigingscyclus Wlz 2023 (BR/REG-23114a) ten opzichte van de Beleidsregel bekostigingscyclus Wlz 2023 (BR/REG-23114).</text:p>
      <text:h text:style-name="ifm_p_font.bold_mt.5.08mm_page.keep-with-next_ifm" text:outline-level="5">Wijzigingen van de Beleidsregel bekostigingscyclus Wlz 2024 (BR/REG-24115) ten opzichte van Beleidsregel bekostigingscyclus Wlz 2023 (BR/REG-23114)</text:h>
      <text:p text:style-name="ifm_p_mt.4.23mm_ifm">De tekst van deze beleidsregel is aangepast voor het jaar 2024.</text:p>
      <text:p text:style-name="ifm_p_ifm">Er is Wlz-regelgeving toegevoegd aan artikel 4 (Aanvaardbare kosten 2024); onderdeel 1 (Geldende beleidsregels 2024).</text:p>
      <text:p text:style-name="ifm_p_ifm">Er is Wlz-regelgeving toegevoegd aan artikel 6 (Indexaties) onderdeel 4 onder a.</text:p>
      <text:h text:style-name="ifm_p_font.bold_mt.5.08mm_page.keep-with-next_ifm" text:outline-level="5">Artikelsgewijs</text:h>
      <text:h text:style-name="ifm_p_font.bold-italic_mt.5.08mm_page.keep-with-next_ifm" text:outline-level="6">Artikel 4 Aanvaardbare kosten 2024</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 Tot en met 2017 golden voor Wlz-prestaties voornamelijk vaste tarieven. De vaste tarieven waren opgenomen in de beschikking. De in de beschikking opgenomen vaste tarieven waren veelal gelijk aan de prijzen die zorgaanbieder en zorgkantoor met elkaar hadden afgesproken bij het maken van productieafspraken. Die prijzen moesten binnen de (maximum)beleidsregelwaarden van de beleidsregels liggen.</text:p>
      <text:p text:style-name="ifm_p_ifm">Van een vast tarief kan niet worden afgeweken. Daarmee waren de tarieven in de (tarief)beschikking gelijk aan de tarieven die een zorgaanbieder daadwerkelijk in rekening bracht.</text:p>
      <text:p text:style-name="ifm_p_mt.3.7mm_ifm">Vanaf 2018 gelden voor Wlz-prestaties voornamelijk maximumtarieven. De maximumtarieven zijn opgenomen in de tariefbeschikking en zijn gelijk aan de beleidsregelwaarden. Een maximumtarief is een tarief dat ten hoogste in rekening mag worden gebracht. Bij het maken van productieafspraken kunnen lagere tarieven worden afgesproken. Anders dan voorheen, worden die lagere afgesproken prijzen niet als tarief opgenomen in de tariefbeschikking. Daarmee kan het zo zijn dat de tarieven in de (tarief)beschikking afwijken van de tarieven die een zorgaanbieder daadwerkelijk in rekening brengt.</text:p>
      <text:p text:style-name="ifm_p_mt.3.7mm_ifm">In verband met de vaststelling door de NZa van vaste tarieven tot 2018 was het toen nodig dat zorgaanbieder en zorgkantoor in de budget- en herschikkingsronde per prestatie de afgesproken prijzen bij de NZa indienden. Voor zover per 2018 is overgegaan op maximumtarieven, is die indiening van die gegevens niet langer nodig. Wel blijft de NZa het totaalbedrag uitvragen van de afspraken met betrekking tot de prestaties en tarieven die door de zorgaanbieder en het zorgkantoor/de Wlz-uitvoerder zijn overeengekomen.</text:p>
      <text:p text:style-name="ifm_p_mt.3.7mm_ifm">Behoudens het punt van de maximumtarieven en de gegevensuitvraag door de NZa, is het systeem niet gewijzigd. Zorgaanbieders en zorgkantoren/Wlz-uitvoerders maken bijvoorbeeld nog steeds een productieafspraak. Die productieafspraak wordt getoetst aan de contracteerruimte (Beleidsregel budgettair kader Wlz 2024).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2024). Opbrengsten kunnen in het voorbeeld van inrichtingskosten al gedurende het jaar worden verkregen door het tarief voor de desbetreffende prestatie in rekening te brengen.</text:p>
      <text:h text:style-name="ifm_p_font.bold-italic_mt.5.08mm_page.keep-with-next_ifm" text:outline-level="6">Artikel 5, eerste lid</text:h>
      <text:p text:style-name="ifm_p_mt.4.23mm_ifm">De totale nacalculatie-opgave 2024 van de totaal financieel gerealiseerde productie, en de totaal financiële realisatie overige onderdelen moet vóór 1 juni 2025 ingediend zijn bij de NZa. Zie artikel 9 van de Regeling declaratievoorschriften, administratievoorschriften en informatieverstrekking Wlz 2024. Op basis van deze regeling is de NZa bevoegd om naleving van de indieningstermijn te handhaven.</text:p>
      <text:p text:style-name="ifm_p_mt.3.7mm_ifm">Het nacalculatieproces ziet er in hoofdlijnen als volgt uit:</text:p>
      <text:p text:style-name="ifm_p_ifm">1.  Voor indiening van de nacalculatie-opgave maken zorgaanbieder en zorgkantoor/Wlz-uitvoerder gebruik van het aanvragenportaal van de NZa, een digitaal platform. (artikel 9 van de regeling)</text:p>
      <text:p text:style-name="ifm_p_ifm">2.  De zorgaanbieder stelt de verantwoording op over de totaal financieel gerealiseerde productie 2024 en de totaal financiële realisatie overige onderdelen 2024 overeenkomstig het door de NZa ter beschikking gestelde nacalculatieformulier en het daaruit voortvloeiende ondertekeningsdocument. (artikel 9 van de regeling en artikel 5 van de beleidsregel)</text:p>
      <text:p text:style-name="ifm_p_ifm">3.  In de meeste gevallen maakt een controleverklaring van de accountant onderdeel uit van de nacalculatie-opgave van de zorgaanbieder. De zorgaanbieder geeft een accountant opdracht tot het uitvoeren van een accountantsonderzoek naar de betrouwbaarheid en nauwkeurigheid van de onder 1 genoemde verantwoording. Ook stelt de accountant vast of de andere informatie verenigbaar is met het ondertekeningsdocument 2024. De accountant voert zijn onderzoek uit op basis van de kaders die de NZa in het Controleprotocol nacalculatie-opgave 2024 Wlz-zorgaanbieders geeft. De accountant rapporteert aan de zorgaanbieder naar aanleiding van zijn bevindingen en informeert de zorgaanbieder daarbij over alle tijdens het onderzoek geconstateerde fouten en onzekerheden. (artikel 9 van de regeling)</text:p>
      <text:p text:style-name="ifm_p_ifm">4.  De zorgaanbieder verwerkt in haar financiële- en zorgadministratie en/of in de nacalculatie-opgave alle bij de accountantscontrole geconstateerde fouten en onzekerheden op de wijze zoals beschreven in het Controleprotocol nacalculatie-opgave 2024 Wlz-zorgaanbieders. Hoofdregel is dat fouten worden gecorrigeerd.</text:p>
      <text:p text:style-name="ifm_p_ifm">De accountant waarmerkt ter identificatie de nacalculatie-opgave 2024 zoals beschreven.</text:p>
      <text:p text:style-name="ifm_p_ifm">Tenslotte verstrekt de accountant een ondertekende controleverklaring bij de nacalculatie-opgave 2024. (artikel 9 regeling en het bij de regeling behorende controleprotocol)</text:p>
      <text:p text:style-name="ifm_p_ifm">5.  De zorgaanbieder levert de volgende stukken aan via het aanvragenportaal aan het zorgkantoor/de Wlz-uitvoerder:</text:p>
      <text:p text:style-name="ifm_p_ifm">–  Een ondertekeningsdocument bij de nacalculatie-opgave 2024. Het ondertekeningsdocument moet voorzien zijn van een handtekening van een persoon die bevoegd is te tekenen namens de zorgaanbieder;</text:p>
      <text:p text:style-name="ifm_p_ifm">–  Een ingevuld nacalculatie-formulier 2024, waaronder:</text:p>
      <text:p text:style-name="ifm_p_ifm">•  vragenlijst ‘Vragen en overige opmerkingen’ met indien nodig een toelichting;</text:p>
      <text:p text:style-name="ifm_p_ifm">•  vragenlijst Controleprotocol met indien nodig een toelichting;</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6.  Het zorgkantoor/de Wlz-uitvoerder controleert de nacalculatie-opgave. Waar nodig corrigeert zij die. Zij ondertekent vervolgens via het ondertekeningsdocument de nacalculatie-opgave 2024. Het zorgkantoor /de Wlz-uitvoerder voegt haar ondertekeningsdocument toe aan de nacalculatie-opgave. (artikel 9 regeling)</text:p>
      <text:p text:style-name="ifm_p_ifm">7.  De zorgaanbieder of het zorgkantoor/de Wlz-uitvoerder dient de volgende stukken voor 1 juni 2025 in bij de NZa via het aanvragenportaal:<text:note text:id="n6" text:note-class="footnote"><text:note-citation text:label="6 ">6</text:note-citation><text:note-body><text:p text:style-name="ifm_p_font.normal_size.6.93pt_mt..5mm_indent.-0.1161in_mleft.0.1161in_ifm">Indien zorgaanbieder en het zorgkantoor/de Wlz-uitvoerder het niet met elkaar eens worden over de in te dienen nacalculatie-opgave 2024, bestaat de mogelijkheid dat het zorgkantoor/de Wlz-uitvoerder en zorgaanbieder voor 1 juni 2025 ieder een eenzijdig ondertekend ondertekeningsdocument van de nacalculatie-opgave 2024 bij de NZa indienen.</text:p></text:note-body></text:note></text:p>
      <text:p text:style-name="ifm_p_ifm">a)  De zorgaanbieder dient een ingevuld nacalculatieformulier 2024 in. Bij tweezijdige indiening hoeft het zorgkantoor geen eigen ingevuld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4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4;</text:p>
      <text:p text:style-name="ifm_p_ifm">•  de prestatie/tarief vergoeding kosten BRMO-uitbraak zoals geregeld in de Beleidsregel BRMO-uitbraak;</text:p>
      <text:p text:style-name="ifm_p_ifm">c)  In de regeling genoemde gevallen, verstrekt de zorgaanbieder een de door de accountant ondertekende controleverklaring bij de nacalculatie-opgave 2024;</text:p>
      <text:p text:style-name="ifm_p_ifm">d)  In de regeling genoemde gevallen, verstrekt de zorgaanbieder een consolidatie-overzicht.</text:p>
      <text:p text:style-name="ifm_p_ifm">(artikel 9 regeling)</text:p>
      <text:p text:style-name="ifm_p_ifm">8.  In de Regeling declaratievoorschriften, administratievoorschriften en informatieverstrekking Wlz 2024 zijn nog specifieke bepalingen opgenomen voor enkele bijzondere gevallen: zorgaanbieders met nul productie, zelfstandige zorgverleners zonder personeel en faillissement van een zorgaanbieder. (artikel 9, zevende t/m negende lid regeling)</text:p>
      <text:p text:style-name="ifm_p_ifm">9.  Met de afhandeling van de nacalculatie stelt de NZa de aanvaardbare kosten 2024 vast in een besluit. Na het verstrijken van de wettelijke bezwaartermijn van zes weken zal het besluit waarin de aanvaardbare kosten zijn vastgelegd formele rechtskracht krijgen en rechtens onaantastbaar worden. (artikel 5, tweede lid, beleidsregel)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4</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4 gehonoreerde productieafspraak naar aanleiding van een budgetverzoek, is de bovengrens voor hetgeen voor bekostiging over 2024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 5, vierde lid Verrekening van overproductie met de onderproductie</text:h>
      <text:p text:style-name="ifm_p_mt.4.23mm_ifm">Per 2015 is de procedure voor de verrekening van de overproductie, voor zover deze verrekend kan worden met de onderproductie, verruimd. Tot en met het verantwoordingsjaar 2014 kon verrekening van de overproductie met de onderproductie alleen plaatsvinden binnen een concern. De verrekening van de overproductie met de onderproductie kan nu ook op landelijk niveau plaatsvinden.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h text:style-name="ifm_p_font.italic_mt.5.08mm_page.keep-with-next_ifm" text:outline-level="7">Rekenvoorbeeld 1 (bedragen in €)</text:h>
      <text:p text:style-name="ifm_p_mt.4.23mm_ifm"><text:span text:style-name="ifm_span_font.underline_mt.4.23mm_ifm">Zorgaanbieder A</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7">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8">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9">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Bedrag opgave voorafgaand aan eventuele correcties door het zorgkantoor/Wlz-uitvoerder en de NZa.</text:p>
            <text:p text:style-name="ifm_p_font.normal_size.6.93pt_mt..5mm_indent.-0.1161in_mleft.0.1161in_ifm"><text:bookmark-start text:name="n8"/><text:span text:style-name="ifm_span_font.superscript_size.6.93pt_ifm">2</text:span><text:s/><text:bookmark-end text:name="n8"/>Verlaging totaal financieel gerealiseerde productie, vanwege bijvoorbeeld niet geïndiceerde prestaties.</text:p>
            <text:p text:style-name="ifm_p_font.normal_size.6.93pt_mt..5mm_indent.-0.1161in_mleft.0.1161in_ifm"><text:bookmark-start text:name="n9"/><text:span text:style-name="ifm_span_font.superscript_size.6.93pt_ifm">3</text:span><text:s/><text:bookmark-end text:name="n9"/>In nacalculatie niet gehonoreerde g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h text:style-name="ifm_p_font.italic_mt.5.08mm_page.keep-with-next_ifm" text:outline-level="7">Rekenvoorbeeld 2 (bedragen in €)</text:h>
      <text:p text:style-name="ifm_p_mt.4.23mm_ifm"><text:span text:style-name="ifm_span_font.underline_mt.4.23mm_ifm">Zorgaanbieder B</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Gehonoreerde productieafspraak</text:p>
          </table:table-cell>
          <table:table-cell table:style-name="table.cell.border-top.border-bottom.border-right.padding-top.top.pleft.pright">
            <text:p text:style-name="text.cell.7.left">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inancieel gerealiseerde productie<text:span text:style-name="ifm_span_font.superscript_ifm"><text:bookmark-ref text:reference-format="text" text:ref-name="n10">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0</text:p>
          </table:table-cell>
        </table:table-row>
        <table:table-row>
          <table:table-cell table:style-name="table.cell.border-bottom.border-left.border-right.padding-top.top.pleft.pright">
            <text:p text:style-name="text.cell.7.left">Correctiebedrag<text:span text:style-name="ifm_span_font.superscript_ifm"><text:bookmark-ref text:reference-format="text" text:ref-name="n11">2</text:bookmark-ref></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calculatie<text:span text:style-name="ifm_span_font.superscript_ifm"><text:bookmark-ref text:reference-format="text" text:ref-name="n12">3</text:bookmark-ref></text:span></text:p>
          </table:table-cell>
          <table:table-cell table:style-name="table.cell.border-bottom.border-right.padding-top.top.pleft.pright">
            <text:p text:style-name="text.cell.7.left">e=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Bedrag opgave voorafgaand aan eventuele correcties door het zorgkantoor/Wlz-uitvoerder en de NZa.</text:p>
            <text:p text:style-name="ifm_p_font.normal_size.6.93pt_mt..5mm_indent.-0.1161in_mleft.0.1161in_ifm"><text:bookmark-start text:name="n11"/><text:span text:style-name="ifm_span_font.superscript_size.6.93pt_ifm">2</text:span><text:s/><text:bookmark-end text:name="n11"/>Verlaging totaal financieel gerealiseerde productie, vanwege bijvoorbeeld niet geïndiceerde prestaties.</text:p>
            <text:p text:style-name="ifm_p_font.normal_size.6.93pt_mt..5mm_indent.-0.1161in_mleft.0.1161in_ifm"><text:bookmark-start text:name="n12"/><text:span text:style-name="ifm_span_font.superscript_size.6.93pt_ifm">3</text:span><text:s/><text:bookmark-end text:name="n12"/>Onderschrijding van de gehonoreerde productieafspraak (onderproductie).</text:p>
          </table:table-cell>
        </table:table-row>
      </table:table>
      <text:p text:style-name="ifm_p_mt.3.7mm_ifm">In rekenvoorbeeld 2 is er sprake van onderproductie.</text:p>
      <text:p text:style-name="ifm_p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h text:style-name="ifm_p_font.italic_mt.5.08mm_page.keep-with-next_ifm" text:outline-level="7">Rekenvoorbeeld 3 (bedragen in €)</text:h>
      <text:p text:style-name="ifm_p_mt.4.23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h text:style-name="ifm_p_font.italic_mt.5.08mm_page.keep-with-next_ifm" text:outline-level="7">Rekenvoorbeeld 4 (bedragen in €)</text:h>
      <text:p text:style-name="ifm_p_mt.4.23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3" text:note-class="footnote"><text:note-citation text:label="7 ">7</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15</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15</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4</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82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1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4</meta:user-defined>
    <meta:user-defined meta:name="DCTERMS.W3CDTF/DCTERMS.available">2024-03-19</meta:user-defined>
  </office:meta>
</office:document-meta>
</file>