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belwerkzaamheden nabij de Harmenjansweg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leggen van een mantelbuis met twee glasvezelkabels door middel van een open ontgraving nabij de Harmenjansweg te Haarlem.</text:span>
         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contact op met ProRail via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</meta:user-defined>
    <meta:user-defined meta:name="DCTERMS.abstract">het leggen van een mantelbuis met twee glasvezelkabels dmv een open ontgraving nabij de Harmenjansweg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rkzaamheden nabij de Harmenjansweg te Haarlem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13</meta:user-defined>
    <meta:user-defined meta:name="OVERHEIDop.StcrtID/DC.identifier">stcrt-2024-8213</meta:user-defined>
    <meta:user-defined meta:name="OVERHEIDop.versieInformatie"/>
  </office:meta>
</office:document-meta>
</file>