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11 maart 2024 met kenmerk IENW/BSK-2024/66659, inzake de EETS-gebiedsverklaring voor het leveren van toldiensten voor tolheffing voor de vrachtwagenheffing</text:h>
      <text:p text:style-name="ifm_p_mt.7.4mm_ifm">De Minister van Infrastructuur en Waterstaat,</text:p>
      <text:p text:style-name="ifm_p_mt.3.7mm_ifm">gelet op artikel 11, eerste lid, van Wet implementatie EETS-richtlijn en de Wet vrachtwagenheffing,</text:p>
      <text:p text:style-name="ifm_p_mt.3.7mm_ifm">maakt bekend dat hij als tolheffer, bedoeld in artikel 2, derde lid van de Wet vrachtwagenheffing, een EETS-gebiedsverklaring heeft opgesteld als bedoeld in artikel 10 van de Wet implementatie EETS-richtlijn,</text:p>
      <text:p text:style-name="ifm_p_mt.3.7mm_ifm">dat deze EETS-gebiedsverklaring het kader vormt waarbinnen de EETS (European Electronic Toll Service)-aanbieders:</text:p>
      <text:p text:style-name="ifm_p_ifm">•  zich kunnen laten accrediteren voor het leveren van toldiensten in het EETS-gebied Vrachtwagenheffing;</text:p>
      <text:p text:style-name="ifm_p_ifm">•  een overeenkomst met de tolheffer kunnen sluiten voor het mogen aanbieden van toldiensten in het EETS-gebied Vrachtwagenheffing;</text:p>
      <text:p text:style-name="ifm_p_ifm">•  dienstverleningsovereenkomsten kunnen sluiten met houders van vrachtwagens ten behoeve van de toldiensten in het EETS-gebied Vrachtwagenheffing.</text:p>
      <text:p text:style-name="ifm_p_mt.3.7mm_ifm">De EETS-gebiedsverklaring Vrachtwagenheffing is te raadplegen op www.vrachtwagenheffing.nl.</text:p>
      <text:p text:style-name="ifm_p_font.italic_mt.3.7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210</text:span><text:tab/>19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210</text:span><text:tab/>19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kendmaking van 11 maart 2024 met kenmerk IENW/BSK-2024/66659, inzake de EETS-gebiedsverklaring voor het leveren van toldiensten voor tolheffing voor de vrachtwagenheffing</dc:title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821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210</meta:user-defined>
    <meta:user-defined meta:name="DCTERMS.W3CDTF/OVERHEIDop.jaargang">2024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OVERHEID.TaxonomieBeleidsagenda/OVERHEID.category">Economie | Transport</meta:user-defined>
    <meta:user-defined meta:name="OVERHEID.TaxonomieBeleidsagenda/OVERHEID.category">Financiën | Belasting</meta:user-defined>
    <meta:user-defined meta:name="DC.title">Bekendmaking van 11 maart 2024 met kenmerk IENW/BSK-2024/66659, inzake de EETS-gebiedsverklaring voor het leveren van toldiensten voor tolheffing voor de vrachtwagenheffing</meta:user-defined>
    <meta:user-defined meta:name="DCTERMS.alternative"/>
    <meta:user-defined meta:name="DCTERMS.W3CDTF/DCTERMS.available">2024-03-19</meta:user-defined>
    <meta:user-defined meta:name="OVERHEIDop.Ruimtelijkplan/OVERHEIDop.bekendmakingBetreffendePlan"/>
  </office:meta>
</office:document-meta>
</file>