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ijzigingsvergunning Wet beheer rijkswaterstaatswerken RWSZ2023-0000718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Algemene wet bestuursrecht, kennis van het voornemen een besluit vast te stellen op basis van de Wet beheer rijkswaterstaatswerken onder zaaknummer RWSZ2023-00007188.De voorgenomen wijzigingsvergunning is ten behoeve van Shell Nederland Verkoopmaatschappij B.V., Weena 505, 3013 AL te Rotterdam, voor het plaatsen, behouden en onderhouden van een elektrisch laadpunt als aanvullende voorziening, bestaande uit vier laadpalen voor elektrische motorvoertuigen inclusief kabels en leidingen, een verkeersdrempel en een trafostation en het verlengen van de oversteekplaats en een weigering voor zover de aanvraag ziet op het plaatsen, behouden en onderhouden van een (1) EV DS en twee EV DS-a borden met exploitantlogo’s op verzorgingsplaats Maatveld naast de rijksweg A20 nabij hmp. 40,3 links, in de gemeente Zuidplas.</text:p>
            <text:p text:style-name="common-al">
            <text:span text:style-name="nadrukvet">Terinzagelegging</text:span>
          </text:p>
            <text:p text:style-name="common-al">De voorgenomen wijzigingsvergunning, alsmede de ter zake zijnde stukken zijn van 21-03-2024 tot 02-05-2024 in te zien via het Rijkswaterstaat Publicatie Platform: https://open.rws.nl/ter-inzage/. Ook liggen deze stukken op afspraak tijdens kantooruren ter inzage op het volgende adres:</text:p>
            <text:p text:style-name="common-al">Rijkswaterstaat West-Nederland Zuid, Laan op Zuid 45, 3072 DB Rotterdam. </text:p>
            <text:p text:style-name="common-al">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voornemen? Dan kunt u op grond van de Algemene wet bestuursrecht een zienswijze indienen.</text:p>
            <text:p text:style-name="common-al">
            <text:span text:style-name="nadrukvet">Indienen zienswijzen</text:span>
          </text:p>
            <text:p text:style-name="common-al">Van 21-03-2024 tot 02-05-2024 kunnen door belanghebbenden tegen het voornemen zienswijzen worden ingebracht. Zienswijzen kunnen worden ingediend bij Rijkswaterstaat West-Nederland Zuid, afdeling Vergunningverlening, Postbus 2232, 3500 GE te Utrecht.</text:p>
            <text:p text:style-name="last-al">Ook is het mogelijk om mondeling zienswijzen in te brengen. Neem hiervoor contact op met het Service Center Vergunningen Rijkswaterst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0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820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820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07188</meta:user-defined>
    <meta:user-defined meta:name="DCTERMS.abstract">Vergunning WBR plaatsen laadpalen Shell Nederland Verkoopmaatschappij A20 Shell Maatveld Nieuwerkerk aan den IJssel 01-11-2023</meta:user-defined>
    <dc:language>nl</dc:language>
    <meta:user-defined meta:name="OVERHEIDop.locatietype/OVERHEIDop.gebiedsmarkering">Punt</meta:user-defined>
    <meta:user-defined meta:name="OVERHEIDop.locatietype/OVERHEIDop.gebiedsmarkering">Vlak</meta:user-defined>
    <meta:user-defined meta:name="DC.title">Kennisgeving Ontwerpbesluit wijzigingsvergunning Wet beheer rijkswaterstaatswerken RWSZ2023-00007188</meta:user-defined>
    <meta:user-defined meta:name="DCTERMS.W3CDTF/DCTERMS.available">2024-03-21</meta:user-defined>
    <meta:user-defined meta:name="DCTERMS.W3CDTF/OVERHEIDop.jaargang">2024</meta:user-defined>
    <meta:user-defined meta:name="OVERHEIDop.publicationIssue">8207</meta:user-defined>
    <meta:user-defined meta:name="OVERHEIDop.StcrtID/DC.identifier">stcrt-2024-8207</meta:user-defined>
    <meta:user-defined meta:name="OVERHEIDop.versieInformatie"/>
  </office:meta>
</office:document-meta>
</file>