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– Toeslagen en Douane, van 4 maart 2024, nr. 2024-192420, houdende wijzigingen voor de Bezwaarschriftenadviescommissie hersteloperatie toeslagen</text:h>
      <text:p text:style-name="ifm_p_mt.7.4mm_ifm">De Staatssecretaris van Financiën,</text:p>
      <text:p text:style-name="ifm_p_mt.3.7mm_ifm">Gelet op:</text:p>
      <text:p text:style-name="ifm_p_ifm">•  artikel 2, eerste lid, van de Wet vergoedingen adviescolleges en commissies;</text:p>
      <text:p text:style-name="ifm_p_ifm">•  artikel 5, zesde lid van de Instellingsregeling Bezwaarschriftenadviescommissie hersteloperatie toeslagen; en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Besluit benoeming en vergoeding leden Bezwaarschriftenadviescommissie hersteloperatie toeslagen wordt als volgt gewijzigd:</text:p>
      <text:p text:style-name="ifm_p_mt.3.7mm_indent.no_ifm">A</text:p>
      <text:p text:style-name="ifm_p_mt.3.7mm_ifm">In artikel 1 wordt na onderdeel u de zin ‘Met ingang van 1 januari 2024 zijn tot lid benoemd:’ vervangen door ‘Met ingang van 1 januari 2024 zijn voor de duur van de commissie tot lid benoemd:’.</text:p>
      <text:p text:style-name="ifm_p_mt.3.7mm_indent.no_ifm">B</text:p>
      <text:p text:style-name="ifm_p_mt.3.7mm_ifm">Aan artikel 1 wordt na onderdeel z het volgende onderdeel toegevoegd, luidende:</text:p>
      <text:section text:style-name="ifm_sect_mleft.5.1mm_ifm" text:name="d15e65">
        <text:p text:style-name="ifm_p_ifm">Met ingang van 1 april 2024 is voor de duur van de commissie tot lid benoemd:</text:p>
        <text:p text:style-name="ifm_p_ifm">aa.  mr. dr. R.M. van Male.</text:p>
      </text:section>
      <text:p text:style-name="ifm_p_mt.3.7mm_indent.no_ifm">C</text:p>
      <text:p text:style-name="ifm_p_mt.3.7mm_ifm">Artikel 2 komt te luiden:</text:p>
      <text:section text:style-name="ifm_sect_mleft.5.1mm_ifm" text:name="d15e76">
        <text:h text:style-name="ifm_p_font.bold_mt.5.08mm_page.keep-with-next_ifm" text:outline-level="2">Artikel<text:s/>2<text:s/></text:h>
        <text:p text:style-name="ifm_p_mt.4.23mm_ifm">De leden van de Bezwaarschriftenadviescommissie ontvangen een vaste vergoeding per maand. De salarisschaal is vastgesteld op schaal 18 van paragraaf 6.3 van de laatst afgesloten CAO Rijk.</text:p>
        <text:p text:style-name="ifm_p_ifm">De deeltijdfactor van de voorzitters is 0,4. In afwijking van de vorige volzin is de deeltijdfactor tot 1 november 2020 0,3. In afwijking van de voorgaande twee zinnen is de deeltijdfactor van de heer mr. H.H.C. Visser 0,6 vanaf 1 december 2021 en 0,8 vanaf 1 maart 2022.</text:p>
        <text:p text:style-name="ifm_p_ifm">De deeltijdfactor van de andere leden is 0,2. In afwijking van de vorige zin:</text:p>
        <text:p text:style-name="ifm_p_ifm">–  is de deeltijdfactor van de andere leden tot 1 november 2020 0,1;</text:p>
        <text:p text:style-name="ifm_p_ifm">–  is de deeltijdfactor van mw. J. Aanzi 0,4 vanaf 1 september 2022, 0,6 vanaf 1 juni 2023 en 0,8 vanaf 1 januari 2024;</text:p>
        <text:p text:style-name="ifm_p_ifm">–  is de deeltijdfactor van mr. E.B. van de Loo 0,4 vanaf 1 september 2022;</text:p>
        <text:p text:style-name="ifm_p_ifm">–  is de deeltijdfactor van Prof. Mr. L.G. Verburg 0,4 vanaf 1 september 2022, 0,6 vanaf 1 juni 2023 en 0,8 vanaf 1 januari 2024;</text:p>
        <text:p text:style-name="ifm_p_ifm">–  is de deeltijdfactor van mr. G. Lieuw LL.M 0,4 vanaf 1 juni 2023;</text:p>
        <text:p text:style-name="ifm_p_ifm">–  is de deeltijdfactor van mr. R.R. Winter 0,4 en vanaf 1 juli 2023 0,6;</text:p>
        <text:p text:style-name="ifm_p_ifm">–  is de deeltijdfactor van prof. dr. mr. R.E.C.M. Niessen 0,4 en vanaf 1 augustus 2023 0,6;</text:p>
        <text:p text:style-name="ifm_p_ifm">–  is de deeltijdfactor van mr. P. van Dijken 0,4 vanaf 1 oktober 2022;</text:p>
        <text:p text:style-name="ifm_p_ifm">–  is de deeltijdfactor van prof. mr. I.J.F.A. van Vijfeijken 0,1 vanaf 1 augustus 2022;</text:p>
        <text:p text:style-name="ifm_p_ifm">–  is de deeltijdfactor van mr. Th. Groeneveld 0,4 vanaf 1 september 2022;</text:p>
        <text:p text:style-name="ifm_p_ifm">–  is de deeltijdfactor van mr. M.B. Weijers 0,4 vanaf 1 augustus 2023, 0,6 vanaf 1 oktober 2023 tot en met 31 december 2023 en vanaf 1 januari 2024 0,4;</text:p>
        <text:p text:style-name="ifm_p_ifm">–  is de deeltijdfactor van mr. J.W. van den Berge 0,1 vanaf 1 juli 2023;</text:p>
        <text:p text:style-name="ifm_p_ifm">–  is de deeltijdfactor van mr. A.M.A. Verscheure 0,4 vanaf 1 oktober 2023;</text:p>
        <text:p text:style-name="ifm_p_ifm">–  is de deeltijdfactor van mr. F.M.d.l.S. Goedgedrag 0,3 en vanaf 1 april 2023 0,6; en</text:p>
        <text:p text:style-name="ifm_p_ifm">–  is de deeltijdfactor van mr. A. Schaap 0,8 vanaf 1 november 2023;</text:p>
        <text:p text:style-name="ifm_p_ifm">–  is de deeltijdfactor van mr. J.S. van der Kolk 0,3 vanaf 1 januari 2024;</text:p>
        <text:p text:style-name="ifm_p_ifm">–  is de deeltijdfactor van mr. J. van der Hulst 0,4 vanaf 1 januari 2024;</text:p>
        <text:p text:style-name="ifm_p_ifm">–  is de deeltijdfactor van mr. J. van der Hulst 0,4 vanaf 1 januari 2024;</text:p>
        <text:p text:style-name="ifm_p_ifm">–  is de deeltijdfactor van mr. dr. R.M. van Male 0,1 vanaf 1 april 2024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7 juli 2020.</text:p>
      <text:p text:style-name="ifm_p_mt.3.7mm_ifm">Dit besluit zal met toelichting in de Staatscourant worden geplaatst.</text:p>
      <text:p text:style-name="ifm_p_font.italic_mt.3.7mm_ifm">
                  Den Haag,
                   4 maart 2024
               </text:p>
      <text:p text:style-name="ifm_p_font.italic_mt.3.7mm_ifm">De Staatssecretaris van Financiën – Toeslagen en Douane,<text:line-break/>namens deze,<text:line-break/><text:line-break/>D.A.<text:s/>Hak<text:line-break/>Directeur-Generaal Toeslagen</text:p>
      <text:h text:style-name="ifm_p_font.bold_mt.5.08mm_page.break-before_ifm" text:outline-level="4">TOELICHTING</text:h>
      <text:p text:style-name="ifm_p_mt.4.23mm_ifm">Met ingang van 1 april 2024 neemt mr. dr. R.M. van Male plaats in de Bewaarschriftenadviescommissie hersteloperatie toeslagen (BAC). Hij is werkzaam als senior raadsheer bij de Centrale Raad van Beroe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194</text:span><text:tab/>19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194</text:span><text:tab/>19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– Toeslagen en Douane, van 4 maart 2024, nr. 2024-192420, houdende wijzigingen voor de Bezwaarschriftenadviescommissie hersteloperatie toeslagen</dc:title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819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194</meta:user-defined>
    <meta:user-defined meta:name="DCTERMS.W3CDTF/OVERHEIDop.jaargang">2024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Sociale zekerheid | Gezin en kinderen</meta:user-defined>
    <meta:user-defined meta:name="OVERHEID.TaxonomieBeleidsagenda/OVERHEID.category">Financiën | Belasting</meta:user-defined>
    <meta:user-defined meta:name="OVERHEID.TaxonomieBeleidsagenda/OVERHEID.category">Recht | Bezwaar en klachten</meta:user-defined>
    <meta:user-defined meta:name="DC.title">Besluit van de Staatssecretaris van Financiën – Toeslagen en Douane, van 4 maart 2024, nr. 2024-192420, houdende wijzigingen voor de Bezwaarschriftenadviescommissie hersteloperatie toeslagen</meta:user-defined>
    <meta:user-defined meta:name="DCTERMS.alternative"/>
    <meta:user-defined meta:name="DCTERMS.W3CDTF/OVERHEIDop.datumOndertekening">2024-03-04</meta:user-defined>
    <meta:user-defined meta:name="DCTERMS.W3CDTF/DCTERMS.available">2024-03-19</meta:user-defined>
    <meta:user-defined meta:name="OVERHEIDop.Ruimtelijkplan/OVERHEIDop.bekendmakingBetreffendePlan"/>
  </office:meta>
</office:document-meta>
</file>