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73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tijdelijk gebruik en inrichten terrein De Nes 3 De Vries en van de Wiel nabij Kruisbaakweg Marken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4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4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4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732</meta:user-defined>
    <meta:user-defined meta:name="DCTERMS.abstract">Melding omgevingswet tijdelijk gebruik en inrichten terrein De Nes  3 De Vries en van de Wiel nabij Kruisbaakweg Mar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13</meta:user-defined>
    <meta:user-defined meta:name="DCTERMS.W3CDTF/OVERHEIDop.jaargang">2024</meta:user-defined>
    <meta:user-defined meta:name="OVERHEIDop.publicationIssue">8145</meta:user-defined>
    <meta:user-defined meta:name="OVERHEIDop.StcrtID/DC.identifier">stcrt-2024-8145</meta:user-defined>
    <meta:user-defined meta:name="OVERHEIDop.versieInformatie"/>
  </office:meta>
</office:document-meta>
</file>