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 activiteit voor het bezit van een geprepareerde otter, Rijksdienst voor Ondernemend Nederland</text:h>
      <text:p text:style-name="ifm_p_mt.7.4mm_ifm"><text:span text:style-name="ifm_span_font.bold_mt.7.4mm_ifm">De Minister voor Natuur en Stikstof ontving op 27 februari 2024 een aanvraag voor een omgevingsvergunning flora- en fauna activiteit. De vergunning is aangevraagd voor het bezit van een geprepareerde otter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 activiteit aangevraagd bij de Minister voor Stikstof en Natuur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7 februari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141</text:span><text:tab/>19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141</text:span><text:tab/>19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 activiteit voor het bezit van een geprepareerde otter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814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14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Kennisgeving aanvraag omgevingsvergunning flora- en fauna activiteit voor het bezit van een geprepareerde otter, Rijksdienst voor Ondernemend Nederland</meta:user-defined>
    <meta:user-defined meta:name="DCTERMS.W3CDTF/DCTERMS.available">2024-03-19</meta:user-defined>
  </office:meta>
</office:document-meta>
</file>