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3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eren van 10 parkeerplaatsen met verharding De Vries en van de Wiel terrein De Nes 2 18-03-20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33</meta:user-defined>
    <meta:user-defined meta:name="DCTERMS.abstract">vergunning omgevingswet   realiseren van 10 parkeerplaatsen met verharding De Vries en van de Wiel terrein De Nes  2 18-03-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39</meta:user-defined>
    <meta:user-defined meta:name="OVERHEIDop.StcrtID/DC.identifier">stcrt-2024-8139</meta:user-defined>
    <meta:user-defined meta:name="OVERHEIDop.versieInformatie"/>
  </office:meta>
</office:document-meta>
</file>