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orneokade 64 1019AW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9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oodies Classic Boat Services vervangingsaanvraag Borneokade 64 Amsterdam Dieu Maidera 2</text:p>
              </text:list-item>
              <text:list-item text:style-override="id1-3-2-1-1-2-5">
                <text:number>-</text:number>
                <text:p text:style-name="al"/>
                <text:p text:style-name="al">Locatie: Borneokade 64 1019AW Ams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3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953</meta:user-defined>
    <meta:user-defined meta:name="DCTERMS.abstract">Omgevingsvergunning Woodies Classic Boat Services vervangingsaanvraag Borneokade 64 Amsterdam Dieu Maidera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orneokade 64 1019AW Amst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8137</meta:user-defined>
    <meta:user-defined meta:name="OVERHEIDop.StcrtID/DC.identifier">stcrt-2024-8137</meta:user-defined>
    <meta:user-defined meta:name="OVERHEIDop.versieInformatie"/>
  </office:meta>
</office:document-meta>
</file>