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900*"/>
    </style:style>
    <style:style style:family="table-column" style:name="table1.tg1.col2">
      <style:table-column-properties style:rel-column-width="2500*"/>
    </style:style>
    <style:style style:family="table-column" style:name="table1.tg1.col3">
      <style:table-column-properties style:rel-column-width="3100*"/>
    </style:style>
    <style:style style:family="table-column" style:name="table1.tg1.col4">
      <style:table-column-properties style:rel-column-width="3100*"/>
    </style:style>
    <style:style style:family="table-column" style:name="table1.tg1.col5">
      <style:table-column-properties style:rel-column-width="3100*"/>
    </style:style>
    <style:style style:family="table-column" style:name="table1.tg1.col6">
      <style:table-column-properties style:rel-column-width="3600*"/>
    </style:style>
    <style:style style:family="table-column" style:name="table1.tg1.col7">
      <style:table-column-properties style:rel-column-width="4300*"/>
    </style:style>
    <style:style style:family="table-column" style:name="table1.tg1.col8">
      <style:table-column-properties style:rel-column-width="4300*"/>
    </style:style>
    <style:style style:family="table-column" style:name="table2.tg1.col1">
      <style:table-column-properties style:rel-column-width="6200*"/>
    </style:style>
    <style:style style:family="table-column" style:name="table2.tg1.col2">
      <style:table-column-properties style:rel-column-width="4300*"/>
    </style:style>
    <style:style style:family="table-column" style:name="table2.tg1.col3">
      <style:table-column-properties style:rel-column-width="37600*"/>
    </style:style>
    <style:style style:family="table-column" style:name="table3.tg1.col1">
      <style:table-column-properties style:rel-column-width="6200*"/>
    </style:style>
    <style:style style:family="table-column" style:name="table3.tg1.col2">
      <style:table-column-properties style:rel-column-width="4300*"/>
    </style:style>
    <style:style style:family="table-column" style:name="table3.tg1.col3">
      <style:table-column-properties style:rel-column-width="37600*"/>
    </style:style>
    <style:style style:family="table-column" style:name="table4.tg1.col1">
      <style:table-column-properties style:rel-column-width="6200*"/>
    </style:style>
    <style:style style:family="table-column" style:name="table4.tg1.col2">
      <style:table-column-properties style:rel-column-width="4300*"/>
    </style:style>
    <style:style style:family="table-column" style:name="table4.tg1.col3">
      <style:table-column-properties style:rel-column-width="37600*"/>
    </style:style>
    <style:style style:family="table-column" style:name="table5.tg1.col1">
      <style:table-column-properties style:rel-column-width="6200*"/>
    </style:style>
    <style:style style:family="table-column" style:name="table5.tg1.col2">
      <style:table-column-properties style:rel-column-width="4300*"/>
    </style:style>
    <style:style style:family="table-column" style:name="table5.tg1.col3">
      <style:table-column-properties style:rel-column-width="37600*"/>
    </style:style>
    <style:style style:family="table-column" style:name="table6.tg1.col1">
      <style:table-column-properties style:rel-column-width="6200*"/>
    </style:style>
    <style:style style:family="table-column" style:name="table6.tg1.col2">
      <style:table-column-properties style:rel-column-width="4300*"/>
    </style:style>
    <style:style style:family="table-column" style:name="table6.tg1.col3">
      <style:table-column-properties style:rel-column-width="37600*"/>
    </style:style>
    <style:style style:family="table-column" style:name="table7.tg1.col1">
      <style:table-column-properties style:rel-column-width="6200*"/>
    </style:style>
    <style:style style:family="table-column" style:name="table7.tg1.col2">
      <style:table-column-properties style:rel-column-width="4300*"/>
    </style:style>
    <style:style style:family="table-column" style:name="table7.tg1.col3">
      <style:table-column-properties style:rel-column-width="3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34</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Noord-Nederland</text:h>
      <text:p text:style-name="ifm_p_mt.7.4mm_ifm">zoals na wijziging vastgesteld op 30 januari 2024</text:p>
      <text:h text:style-name="ifm_p_font.bold_mt.5.08mm_page.keep-with-next_ifm" text:outline-level="4">Vooraf</text:h>
      <text:p text:style-name="ifm_p_mt.4.23mm_ifm">In dit reglement legt het gerechtsbestuur van de rechtbank Noord-Nederland vast voor welke zaken de rechtzoekende in welke zittingsplaatsen in het arrondissement terecht kan. Waar in het reglement wordt gesproken over behandeling van zaken, wordt gedoeld op de behandeling ter zitting.</text:p>
      <text:p text:style-name="ifm_p_mt.3.7mm_ifm">Het gerechtsbestuur heeft bij de verdeling van zaken getoetst aan de volgende criteria: toegankelijkheid, kwaliteit en gezonde bedrijfsvoering.</text:p>
      <text:p text:style-name="ifm_p_mt.3.7mm_ifm">De aanleiding voor de wijziging van het reglement, laatstelijk vastgesteld op 23 februari 2021, ligt in het navolgende:</text:p>
      <text:p text:style-name="ifm_p_ifm">Per 1 januari 2024 is de Omgevingswet in werking getreden. Voor het civiele recht heeft dit gevolgen omdat de Onteigeningswet, de Belemmeringenwet Privaatrecht, de Wet Inrichting Landelijk Gebied (WILG) en de Wet Voorkeursrecht Gemeenten (WVG) worden vervangen door de Omgevingswet.</text:p>
      <text:h text:style-name="ifm_p_font.bold_mt.5.08mm_page.keep-with-next_ifm" text:outline-level="4">Bepalingen</text:h>
      <text:h text:style-name="ifm_p_font.bold-italic_mt.5.08mm_page.keep-with-next_ifm" text:outline-level="5">1.<text:s/>Zittingsplaatsen</text:h>
      <text:p text:style-name="ifm_p_mt.4.23mm_ifm">Het arrondissement Noord-Nederland heeft op drie locaties zittingsplaatsen. Per zittingsplaats is aangegeven welke postbussen voor het aanbrengen en indienen van stukken verbonden zijn aan die zittingsplaatsen. Voor een aantal (deel)rechtsgebieden wordt een postbusnummer vermeld van een van de andere zittingsplaatsen van de rechtbank Noord-Nederland. Die zittingsplaats dient als loket voor dat betreffende (deel)rechtsgebied.</text:p>
      <text:p text:style-name="ifm_p_mt.3.7mm_ifm"><text:span text:style-name="ifm_span_font.italic_ifm">Locatie Assen:</text:span> Brinkstraat 4, 9401 HZ Assen
							Telefoon 088 361 4444 (algemeen telefoonnummer)</text:p>
      <text:p text:style-name="ifm_p_ifm">Openingstijden: 8.30-17.00 uur</text:p>
      <text:p text:style-name="ifm_p_mt.3.7mm_ifm"><text:span text:style-name="ifm_span_font.italic_ifm">	Algemeen Bestuursrecht:</text:span> Postbus 150, 9700 AD Groningen</text:p>
      <text:p text:style-name="ifm_p_ifm"><text:span text:style-name="ifm_span_font.italic_ifm">Belastingrecht</text:span>: Postbus 150, 9700 AD Groningen</text:p>
      <text:p text:style-name="ifm_p_ifm"><text:span text:style-name="ifm_span_font.italic_ifm">Vreemdelingenrecht</text:span>: Postbus 150, 9700 AD Groningen</text:p>
      <text:p text:style-name="ifm_p_ifm"><text:span text:style-name="ifm_span_font.italic_ifm">Mulderzaken: </text:span>Postbus 150, 9700 AD Groningen</text:p>
      <text:p text:style-name="ifm_p_ifm"><text:span text:style-name="ifm_span_font.italic_ifm">Huisverboden: </text:span>Postbus 150, 9700 AD Groningen</text:p>
      <text:p text:style-name="ifm_p_mt.3.7mm_ifm"><text:span text:style-name="ifm_span_font.italic_ifm">				Familie- en Jeugdrecht</text:span>: Postbus 334, 9400 AH Assen</text:p>
      <text:p text:style-name="ifm_p_ifm">(uitgezonderd de bij dagvaarding gevorderde verdelingen/verrekeningen;</text:p>
      <text:p text:style-name="ifm_p_ifm">hiervoor geldt: postbus 190, 9700 AD Groningen)</text:p>
      <text:p text:style-name="ifm_p_ifm"><text:span text:style-name="ifm_span_font.italic_ifm">Civiel/Kanton</text:span>: Postbus 264, 9400 AG Assen</text:p>
      <text:p text:style-name="ifm_p_ifm"><text:span text:style-name="ifm_span_font.italic_ifm">Pachtzaken en civielrechtelijke Omgevingswetzaken: </text:span></text:p>
      <text:p text:style-name="ifm_p_ifm">Postbus 20130, 8900 HM Leeuwarden</text:p>
      <text:p text:style-name="ifm_p_ifm"><text:span text:style-name="ifm_span_font.italic_ifm">Civiel/Handel:</text:span> Postbus 264, 9400 AG Assen</text:p>
      <text:p text:style-name="ifm_p_ifm"><text:span text:style-name="ifm_span_font.italic_ifm">Insolventierecht: </text:span>Postbus 369, 9700 AJ Groningen</text:p>
      <text:p text:style-name="ifm_p_ifm"><text:span text:style-name="ifm_span_font.italic_ifm">Kort Geding/rekesten Kanton: </text:span>Postbus 562, 9400 AN Assen</text:p>
      <text:p text:style-name="ifm_p_ifm"><text:span text:style-name="ifm_span_font.italic_ifm">Kort Geding/rekesten Handel:</text:span> Postbus 562, 9400 AN Assen</text:p>
      <text:p text:style-name="ifm_p_ifm"><text:span text:style-name="ifm_span_font.italic_ifm">Curatele, Bewind en Mentorschap</text:span>: Postbus 356, 9400 AJ Assen</text:p>
      <text:p text:style-name="ifm_p_ifm"><text:span text:style-name="ifm_span_font.italic_ifm">Erfrecht: </text:span>Postbus 970, 9400 AZ Assen</text:p>
      <text:p text:style-name="ifm_p_ifm"><text:span text:style-name="ifm_span_font.italic_ifm">Wvggz en Wzd: </text:span>Postbus 334, 9400 AH Assen</text:p>
      <text:p text:style-name="ifm_p_ifm"><text:span text:style-name="ifm_span_font.italic_ifm">Ondertoezichtstelling: </text:span>Postbus 334, 9400 AH Assen</text:p>
      <text:p text:style-name="ifm_p_mt.3.7mm_ifm"><text:span text:style-name="ifm_span_font.italic_ifm">Strafrecht: </text:span>Postbus 50036, 9400 LA Assen</text:p>
      <text:p text:style-name="ifm_p_ifm"><text:span text:style-name="ifm_span_font.italic_ifm">Kabinet RC</text:span>: Postbus 50036, 9400 LA Assen</text:p>
      <text:p text:style-name="ifm_p_mt.3.7mm_ifm"><text:span text:style-name="ifm_span_font.italic_ifm">Locatie Groningen:</text:span>	Guyotplein 1, 9712 NX Groningen</text:p>
      <text:p text:style-name="ifm_p_ifm">Telefoon 088 361 4444 (algemeen telefoonnummer)</text:p>
      <text:p text:style-name="ifm_p_ifm">Openingstijden: 8.30-17.00 uur </text:p>
      <text:p text:style-name="ifm_p_ifm"><text:span text:style-name="ifm_span_font.italic_ifm">Algemeen Bestuursrecht</text:span>: Postbus 150, 9700 AD Groningen</text:p>
      <text:p text:style-name="ifm_p_ifm"><text:span text:style-name="ifm_span_font.italic_ifm">Belastingrecht</text:span>: Postbus 150, 9700 AD Groningen</text:p>
      <text:p text:style-name="ifm_p_ifm"><text:span text:style-name="ifm_span_font.italic_ifm">				Vreemdelingenrecht</text:span>: Postbus 150, 9700 AD Groningen</text:p>
      <text:p text:style-name="ifm_p_ifm"><text:span text:style-name="ifm_span_font.italic_ifm">Mulderzaken: </text:span>Postbus 150, 9700 AD Groningen</text:p>
      <text:p text:style-name="ifm_p_ifm"><text:span text:style-name="ifm_span_font.italic_ifm">Huisverboden: </text:span>Postbus 150, 9700 AD Groningen</text:p>
      <text:p text:style-name="ifm_p_mt.3.7mm_ifm"><text:span text:style-name="ifm_span_font.italic_ifm">Familie- en Jeugdrecht</text:span>: Postbus 190, 9700 AD Groningen</text:p>
      <text:p text:style-name="ifm_p_ifm"><text:span text:style-name="ifm_span_font.italic_ifm">Civiel/Kanton</text:span>: Postbus 933, 9700 AX Groningen</text:p>
      <text:p text:style-name="ifm_p_ifm"><text:span text:style-name="ifm_span_font.italic_ifm">Pachtzaken en civielrechtelijke Omgevingswetzaken: </text:span></text:p>
      <text:p text:style-name="ifm_p_ifm">Postbus 20130, 8900 HM Leeuwarden</text:p>
      <text:p text:style-name="ifm_p_ifm"><text:span text:style-name="ifm_span_font.italic_ifm">Civiel/Handel:</text:span> Postbus 933, 9700 AX Groningen</text:p>
      <text:p text:style-name="ifm_p_ifm"><text:span text:style-name="ifm_span_font.italic_ifm">Insolventierecht</text:span>: Postbus 369, 9700 AJ Groningen</text:p>
      <text:p text:style-name="ifm_p_ifm"><text:span text:style-name="ifm_span_font.italic_ifm">Kort Geding/rekesten Kanton</text:span>:</text:p>
      <text:p text:style-name="ifm_p_ifm">Postbus 41046, 9701 CA Groningen</text:p>
      <text:p text:style-name="ifm_p_ifm"><text:span text:style-name="ifm_span_font.italic_ifm">Kort Geding/rekesten Handel: </text:span></text:p>
      <text:p text:style-name="ifm_p_ifm">Postbus 41046, 9701 CA Groningen</text:p>
      <text:p text:style-name="ifm_p_ifm"><text:span text:style-name="ifm_span_font.italic_ifm">Curatele, Bewind en Mentorschap</text:span>:</text:p>
      <text:p text:style-name="ifm_p_ifm">Postbus 70218, 9704 AE Groningen</text:p>
      <text:p text:style-name="ifm_p_ifm"><text:span text:style-name="ifm_span_font.italic_ifm">Erfrecht: </text:span>Postbus 933, 9700 AX Groningen</text:p>
      <text:p text:style-name="ifm_p_ifm"><text:span text:style-name="ifm_span_font.italic_ifm">Wvggz en Wzd: </text:span>Postbus 190, 9700 AD Groningen</text:p>
      <text:p text:style-name="ifm_p_ifm"><text:span text:style-name="ifm_span_font.italic_ifm">Ondertoezichtstelling: </text:span>Postbus 190, 9700 AD Groningen</text:p>
      <text:p text:style-name="ifm_p_mt.3.7mm_ifm"><text:span text:style-name="ifm_span_font.italic_ifm">Strafrecht: </text:span>Postbus 235, 9700 AE Groningen</text:p>
      <text:p text:style-name="ifm_p_ifm"><text:span text:style-name="ifm_span_font.italic_ifm">Kabinet RC</text:span>: Postbus 235, 9700 AE Groningen</text:p>
      <text:p text:style-name="ifm_p_mt.3.7mm_ifm"><text:span text:style-name="ifm_span_font.italic_ifm">Locatie Leeuwarden:</text:span>	Zaailand 102, 8911 BN Leeuwarden
							Telefoon 088 361 4444 (algemeen telefoonnummer)</text:p>
      <text:p text:style-name="ifm_p_ifm">Openingstijden: 8.30-17.00 uur</text:p>
      <text:p text:style-name="ifm_p_mt.3.7mm_ifm"><text:span text:style-name="ifm_span_font.italic_ifm">Algemeen Bestuursrecht</text:span>: Postbus 150, 9700 AD Groningen</text:p>
      <text:p text:style-name="ifm_p_ifm"><text:span text:style-name="ifm_span_font.italic_ifm">Belastingrecht</text:span>: Postbus 150, 9700 AD Groningen</text:p>
      <text:p text:style-name="ifm_p_ifm"><text:span text:style-name="ifm_span_font.italic_ifm">				Vreemdelingenrecht</text:span>: Postbus 150, 9700 AD Groningen</text:p>
      <text:p text:style-name="ifm_p_ifm"><text:span text:style-name="ifm_span_font.italic_ifm">Mulderzaken: </text:span>Postbus 150, 9700 AD Groningen</text:p>
      <text:p text:style-name="ifm_p_ifm"><text:span text:style-name="ifm_span_font.italic_ifm">Huisverboden: </text:span>Postbus 150, 9700 AD Groningen</text:p>
      <text:p text:style-name="ifm_p_mt.3.7mm_ifm"><text:span text:style-name="ifm_span_font.italic_ifm">Familie- en Jeugdrecht</text:span>: Postbus 7583, 8903 JN Leeuwarden</text:p>
      <text:p text:style-name="ifm_p_ifm">(uitgezonderd de bij dagvaarding gevorderde verdelingen/verrekeningen;</text:p>
      <text:p text:style-name="ifm_p_ifm">hiervoor geldt: postbus 190, 9700 AD Groningen)</text:p>
      <text:p text:style-name="ifm_p_ifm"><text:span text:style-name="ifm_span_font.italic_ifm">Civiel/Kanton</text:span>: Postbus 20130, 8900 HM Leeuwarden</text:p>
      <text:p text:style-name="ifm_p_ifm"><text:span text:style-name="ifm_span_font.italic_ifm">Pachtzaken en civielrechtelijke Omgevingswetzaken:</text:span></text:p>
      <text:p text:style-name="ifm_p_ifm">Postbus 20130, 8900 HM Leeuwarden 							<text:span text:style-name="ifm_span_font.italic_ifm">Civiel/Handel:</text:span> Postbus 20130, 8900 HM Leeuwarden</text:p>
      <text:p text:style-name="ifm_p_ifm"><text:span text:style-name="ifm_span_font.italic_ifm">Insolventierecht</text:span>: Postbus 7539, 8903 JM Leeuwarden</text:p>
      <text:p text:style-name="ifm_p_ifm"><text:span text:style-name="ifm_span_font.italic_ifm">Kort Geding/rekesten Kanton</text:span>:</text:p>
      <text:p text:style-name="ifm_p_ifm">Postbus 20130, 8900 HM Leeuwarden</text:p>
      <text:p text:style-name="ifm_p_ifm"><text:span text:style-name="ifm_span_font.italic_ifm">Kort Geding/rekesten Handel: </text:span></text:p>
      <text:p text:style-name="ifm_p_ifm">Postbus 20130, 8900 HM Leeuwarden</text:p>
      <text:p text:style-name="ifm_p_ifm"><text:span text:style-name="ifm_span_font.italic_ifm">Curatele, Bewind en Mentorschap</text:span>:</text:p>
      <text:p text:style-name="ifm_p_ifm">Postbus 7596, 8903 JN Leeuwarden</text:p>
      <text:p text:style-name="ifm_p_ifm"><text:span text:style-name="ifm_span_font.italic_ifm">Erfrecht: </text:span>Postbus 7596, 8903 JN Leeuwarden</text:p>
      <text:p text:style-name="ifm_p_ifm"><text:span text:style-name="ifm_span_font.italic_ifm">Wvggz en Wzd: </text:span>Postbus 7583, 8903 JN Leeuwarden</text:p>
      <text:p text:style-name="ifm_p_ifm"><text:span text:style-name="ifm_span_font.italic_ifm">Ondertoezichtstelling: </text:span>Postbus 7583, 8903 JN Leeuwarden</text:p>
      <text:p text:style-name="ifm_p_mt.3.7mm_ifm"><text:span text:style-name="ifm_span_font.italic_ifm">Strafrecht: </text:span>Postbus 1701, 8901 CA Leeuwarden</text:p>
      <text:p text:style-name="ifm_p_ifm"><text:span text:style-name="ifm_span_font.italic_ifm">Kabinet RC</text:span>: Postbus 1701, 8901 CA Leeuwarden</text:p>
      <text:h text:style-name="ifm_p_font.italic_mt.3.7mm_page.keep-with-next_ifm" text:outline-level="5">Informatie over zaken</text:h>
      <text:p text:style-name="ifm_p_mt.3.7mm_ifm">Voor informatie over een zaak die op de betreffende zittingsplaats wordt behandeld kan de rechtzoekende op die zittingsplaats terecht (locatiegegevens zie boven).</text:p>
      <text:p text:style-name="ifm_p_ifm">Uitzonderingen daarop zijn:</text:p>
      <text:p text:style-name="ifm_p_ifm">–  voor informatie over zaken op het terrein van bestuursrecht kan de rechtzoekende terecht op de zittingsplaats Groningen, welke locatie als loket dient voor deze zaken;</text:p>
      <text:p text:style-name="ifm_p_ifm">–  voor informatie over zaken uit de provincie Drenthe op het terrein van insolventierecht kan de rechtzoekende terecht op de zittingsplaats Groningen, welke locatie als loket dient voor deze zaken;</text:p>
      <text:p text:style-name="ifm_p_ifm">–  voor informatie over pachtzaken en civielrechtelijke zaken krachtens de Omgevingswet kan de rechtzoekende terecht op de zittingsplaats Leeuwarden, welke locatie als loket dient voor deze zaken;</text:p>
      <text:p text:style-name="ifm_p_ifm">–  voor informatie over dagvaardingsverdelingszaken kan de rechtzoekende terecht op de zittingsplaats Groningen bij Familie &amp; Jeugdrecht, welke locatie als loket dient voor deze zaken.</text:p>
      <text:h text:style-name="ifm_p_font.bold-italic_mt.5.08mm_page.keep-with-next_ifm" text:outline-level="5">2.<text:s/>Zaaksverdeling</text:h>
      <text:p text:style-name="ifm_p_mt.4.23mm_ifm">In onderstaand schema zijn de categorieën zaken opgenomen die op de verschillende zittingsplaatsen in het arrondissement Noord-Nederland (provincies Drenthe, Fryslân en Groningen) worden behandeld, alsmede op welke locatie het loket is waar de betrokken categorieën zaken moeten worden aangebracht/ingediend.</text:p>
      <text:p text:style-name="ifm_p_mt.3.7mm_ifm">A= Assen</text:p>
      <text:p text:style-name="ifm_p_ifm">B= Groningen</text:p>
      <text:p text:style-name="ifm_p_ifm">C= Leeuw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justify"/>
            </table:table-cell>
            <table:table-cell table:style-name="table.cell.border-top.border-bottom.border-right.padding-top.bottom.pleft.pright" table:number-columns-spanned="4">
              <text:p text:style-name="text.cell.7.center"><text:span text:style-name="ifm_span_font.bold_color.ffffff_ifm"><text:span text:style-name="ifm_span_font.bold_ifm">ZITTINGSPLAATSEN</text:span></text:span></text:p>
            </table:table-cell>
            <table:table-cell table:style-name="table.cell.border-top.border-bottom.border-right.padding-top.bottom.pleft.pright" table:number-columns-spanned="3">
              <text:p text:style-name="text.cell.7.left"><text:span text:style-name="ifm_span_font.bold_color.ffffff_ifm"><text:span text:style-name="ifm_span_font.bold_ifm">                 LOKET</text:span></text:span></text:p>
            </table:table-cell>
          </table:table-row>
        </table:table-header-rows>
        <table:table-row table:style-name="zebra.body.odd">
          <table:table-cell table:style-name="table.cell.border-bottom.border-left.border-right.padding-top.top.pleft.pright">
            <text:p text:style-name="text.cell.7.justify"><text:span text:style-name="ifm_span_font.bold_ifm">NOORD-NEDERLAND</text:spa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justify"><text:span text:style-name="ifm_span_font.bold_ifm">Bestuurs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justify">Sociale zekerheid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Lokale belastingzaken (waaronder WOZ)</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Omgevingsrecht 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Rijksbelastingzaken (ook uit Flevoland)</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Vreemdelingenrecht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Ambtenarenrecht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Studiefinancierings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Mulde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Overige 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Alle MK 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Alle verzoeken voorlopige voorzien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Huisverbo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text:span text:style-name="ifm_span_font.bold_ifm">Civiel recht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italic_ifm">Kantonzak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iviele zaken tot € 25.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rbeid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gentuu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Huu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Consumenten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Pacht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ext:span text:style-name="ifm_span_font.bold-italic_ifm">Handelszak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nsolventies rechtsperson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Insolventies natuurlijke person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Schuldsaner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Omgevingswetzaken (oude Belemmeringenwet Privaatrecht, onteigeningswet, WILG en WV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Intellectuele eigendom<text:span text:style-name="ifm_span_font.superscript_ifm"><text:bookmark-ref text:reference-format="text" text:ref-name="n2">1</text:bookmark-ref></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Medische beroepsaansprakelijkheid<text:span text:style-name="ifm_span_font.superscript_ifm"><text:bookmark-ref text:reference-format="text" text:ref-name="n2">1</text:bookmark-ref></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Bestuursaansprakelijkheid<text:span text:style-name="ifm_span_font.superscript_ifm"><text:bookmark-ref text:reference-format="text" text:ref-name="n2">1</text:bookmark-ref></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Mededingingszaken<text:span text:style-name="ifm_span_font.superscript_ifm"><text:bookmark-ref text:reference-format="text" text:ref-name="n2">1</text:bookmark-ref></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anbestedingszaken<text:span text:style-name="ifm_span_font.superscript_ifm"><text:bookmark-ref text:reference-format="text" text:ref-name="n2">1</text:bookmark-ref></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Letselschade<text:span text:style-name="ifm_span_font.superscript_ifm"><text:bookmark-ref text:reference-format="text" text:ref-name="n2">1</text:bookmark-ref></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Vervoerszaken<text:span text:style-name="ifm_span_font.superscript_ifm"><text:bookmark-ref text:reference-format="text" text:ref-name="n2">1</text:bookmark-ref></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Verzekeringszaken<text:span text:style-name="ifm_span_font.superscript_ifm"><text:bookmark-ref text:reference-format="text" text:ref-name="n2">1</text:bookmark-ref></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Bouwzaken<text:span text:style-name="ifm_span_font.superscript_ifm"><text:bookmark-ref text:reference-format="text" text:ref-name="n2">1</text:bookmark-ref></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justify">Erfrecht<text:span text:style-name="ifm_span_font.superscript_ifm"><text:bookmark-ref text:reference-format="text" text:ref-name="n2">1</text:bookmark-ref></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Onrechtmatige daad<text:span text:style-name="ifm_span_font.superscript_ifm"><text:bookmark-ref text:reference-format="text" text:ref-name="n2">1</text:bookmark-ref></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lle overige civiele zaken<text:span text:style-name="ifm_span_font.superscript_ifm"><text:bookmark-ref text:reference-format="text" text:ref-name="n2">1</text:bookmark-ref></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ext:span text:style-name="ifm_span_font.bold-italic_ifm">Personen- en familie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Curatel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justify">Bewind en mento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Huwelijk / Partn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justify">Gezag, omgang, woonplaat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justify">Ondertoezichtstell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justify">Uithuisplaats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justify">Scheiding c.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justify">Levensonderhou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justify">Adop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justify">Verhaal bij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justify">Burgerlijke 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justify">Voogdij overig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justify">Jeugdwe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justify">Erkenning / ontkenning vad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ij verzoekschrift verzochte verdeling/ verreken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Bij dagvaarding gevorderde verdeling/ verreken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Wvggz en Wz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justify">Overige familie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justify"><text:span text:style-name="ifm_span_font.bold_ifm">Strafrecht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Mega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justify">LP-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FP zaken economie/milieu</text:p>
          </table:table-cell>
          <table:table-cell table:style-name="table.cell.border-bottom.border-right.padding-top.top.pleft.pright">
            <text:p text:style-name="text.cell.7.left">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justify">FP-zaken fraude</text:p>
          </table:table-cell>
          <table:table-cell table:style-name="table.cell.border-bottom.border-right.padding-top.top.pleft.pright">
            <text:p text:style-name="text.cell.7.left">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PR 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justify">PR 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justify">MK 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justify">MK 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justify">RC en raadkamer gevangenhoud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justify">TBS verlen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justify">Ontnem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justify">Overtred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justify">Jeugd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justify">Jeugd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aadkamer rekes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Leerplichtzaken minderjarige verdach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ext:span text:style-name="ifm_span_font.bold_ifm">Landelijke concentrati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 table:number-columns-spanned="8">
            <text:p text:style-name="ifm_p_font.normal_size.6.93pt_mt..5mm_indent.-0.1161in_mleft.0.1161in_ifm"><text:bookmark-start text:name="n2"/><text:span text:style-name="ifm_span_font.superscript_size.6.93pt_ifm">1</text:span><text:s/><text:bookmark-end text:name="n2"/>voor zover een bedrag van  € 25.000 te boven gaande</text:p>
          </table:table-cell>
        </table:table-row>
      </table:table>
      <text:p text:style-name="ifm_p_mt.3.7mm_ifm">Hierboven is aangegeven op welke zittingsplaatsen welke zaken worden behandeld en waar de zaken moeten worden aangebracht/ingediend. In het “schema zaaksverdeling rechtbank Noord-Nederland”, dat eveneens op de website van deze rechtbank is gepubliceerd, wordt deze loketfunctie (op welke locatie een zaak aanhangig dient te worden gemaakt en stukken moeten worden ingediend) schematisch weergegeven.</text:p>
      <text:p text:style-name="ifm_p_mt.3.7mm_ifm">Het gerechtsbestuur kan, in afwijking van de bepalingen in dit reglement, besluiten een bepaalde categorie zaken in een andere zittingsplaats binnen het arrondissement te behandelen.</text:p>
      <text:p text:style-name="ifm_p_mt.3.7mm_ifm">In bijzondere individuele gevallen kan de rechtbank gemotiveerd van de bepalingen in dit reglement afwijken<text:note text:id="n1" text:note-class="footnote"><text:note-citation text:label="1 ">1</text:note-citation><text:note-body><text:p text:style-name="ifm_p_font.normal_size.6.93pt_mt..5mm_indent.-0.1161in_mleft.0.1161in_ifm">In de wet zijn verschillende bepalingen opgenomen die betrekking hebben op behandeling van een zaak op een andere locatie, zoals de mogelijkheid tot verwijzing wegens samenhang van zaken, de descente, de schouw, het kort geding.</text:p></text:note-body></text:note>.</text:p>
      <text:h text:style-name="ifm_p_font.underline_mt.3.7mm_page.keep-with-next_ifm" text:outline-level="5">Bestuursrecht</text:h>
      <text:p text:style-name="ifm_p_mt.3.7mm_ifm">Voor alle zaken op het terrein van het bestuursrecht geldt dat de rechtbank kan beslissen, al dan niet op verzoek van een partij, om een zaak die volgens het schema in Groningen wordt behandeld, in Assen of Leeuwarden te behandelen, bijvoorbeeld vanwege de regionale binding.</text:p>
      <text:h text:style-name="ifm_p_font.underline_mt.3.7mm_page.keep-with-next_ifm" text:outline-level="5">Pachtzaken en civielrechtelijke zaken krachtens de Omgevingswet</text:h>
      <text:h text:style-name="ifm_p_font.underline_mt.3.7mm_page.keep-with-next_ifm" text:outline-level="5">a. Pachtzaken (rolzitting)</text:h>
      <text:p text:style-name="ifm_p_mt.3.7mm_ifm">Alle pachtzaken worden aangebracht op de rolzitting van dinsdag op de locatie Leeuwarden. De pachtkamer te Leeuwarden bepaalt op welke zittingsplaats de zaak wordt behandeld.</text:p>
      <text:h text:style-name="ifm_p_font.underline_mt.3.7mm_page.keep-with-next_ifm" text:outline-level="5">b. dagvaardingen Omgevingswet (rolzitting)</text:h>
      <text:p text:style-name="ifm_p_mt.3.7mm_ifm">In alle civielrechtelijke zaken krachtens de Omgevingswet worden partijen gedagvaard om te verschijnen op de rolzitting van woensdag op de locatie Leeuwarden. De rolrechter te Leeuwarden bepaalt op welke zittingsplaats de zaak wordt behandeld.</text:p>
      <text:h text:style-name="ifm_p_font.underline_mt.3.7mm_page.keep-with-next_ifm" text:outline-level="5">c. Verzoekschriften en overige stukken Omgevingswet </text:h>
      <text:p text:style-name="ifm_p_mt.3.7mm_ifm">Alle civielrechtelijke verzoekschriften en overige stukken krachtens de Omgevingswet worden ingediend op de locatie Leeuwarden. De rechter belast met de behandeling van deze zaken bepaalt op welke zittingsplaats de zaak wordt behandeld.</text:p>
      <text:h text:style-name="ifm_p_font.underline_mt.3.7mm_page.keep-with-next_ifm" text:outline-level="5">Strafrecht</text:h>
      <text:p text:style-name="ifm_p_mt.3.7mm_ifm">Zaken op het terrein van strafrecht die naar het oordeel van de rechtbank nauw verbonden zijn met een specifieke provincie in het arrondissement, zullen in beginsel op de zittingsplaats in die provincie worden behandeld; alle overige zaken worden naar evenredigheid over de drie zittingsplaatsen van de rechtbank verdeeld.</text:p>
      <text:p text:style-name="ifm_p_mt.3.7mm_ifm">Partijen kunnen een verzoek doen om hun zaak op een andere zittingsplaats binnen het arrondissement te laten behandelen.</text:p>
      <text:h text:style-name="ifm_p_font.bold-italic_mt.5.08mm_page.keep-with-next_ifm" text:outline-level="5">3.<text:s/>Indiening stukken</text:h>
      <text:p text:style-name="ifm_p_mt.4.23mm_ifm">In bovenstaande bepalingen is aangegeven welke postbussen/adressen als correspondentieadressen dienen voor het aanbrengen van zaken of indienen van stukken. Daarnaast is het, met uitzondering van vier hieronder aangegeven rechtsgebieden, mogelijk om aan de informatiebalies van de zittingsplaatsen stukken af te geven of te deponeren, bestemd voor een zaak die op de betrokken zittingsplaats wordt behandeld. De vier uitzonderingen betreffen:</text:p>
      <text:h text:style-name="ifm_p_font.underline_mt.3.7mm_page.keep-with-next_ifm" text:outline-level="5">Loket voor zaken op het terrein van bestuursrecht</text:h>
      <text:p text:style-name="ifm_p_mt.3.7mm_ifm">Voor alle zaken op het terrein van het bestuursrecht geldt dat de locatie Groningen in het vervolg van de procedure als loket blijft fungeren voor het indienen van stukken.</text:p>
      <text:h text:style-name="ifm_p_font.underline_mt.3.7mm_page.keep-with-next_ifm" text:outline-level="5">Loket voor zaken uit de provincie Drenthe op het terrein van insolventierecht</text:h>
      <text:p text:style-name="ifm_p_mt.3.7mm_ifm">Voor alle zaken uit de provincie Drenthe op het terrein van insolventierecht geldt, dat de locatie Groningen in het vervolg van de procedure als loket blijft fungeren voor het indienen van stukken.</text:p>
      <text:h text:style-name="ifm_p_font.underline_mt.3.7mm_page.keep-with-next_ifm" text:outline-level="5">Loket voor alle pachtzaken en civielrechtelijke zaken krachtens de Omgevingswet</text:h>
      <text:p text:style-name="ifm_p_mt.3.7mm_ifm">Voor alle pachtzaken en civielrechtelijke zaken krachtens de Omgevingswet geldt dat de locatie Leeuwarden in het vervolg van de procedure als loket blijft fungeren voor het indienen van stukken.</text:p>
      <text:h text:style-name="ifm_p_font.underline_mt.3.7mm_page.keep-with-next_ifm" text:outline-level="5">Loket voor dagvaardingsverdelingszaken</text:h>
      <text:p text:style-name="ifm_p_mt.3.7mm_ifm">Voor alle dagvaardingsverdelingszaken geldt, dat de locatie Groningen in het vervolg van de procedure als loket blijft fungeren voor het indienen van stukken.</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aanbrenger/indiener redelijkerwijs een verwijt kan worden gemaakt, blijft de termijnoverschrijding die daar het gevolg van kan zijn, voor risico van de aanbrenger/indiener.</text:p>
      <text:h text:style-name="ifm_p_font.bold-italic_mt.5.08mm_page.keep-with-next_ifm" text:outline-level="5">4.<text:s/>Roldatum en tijdstip</text:h>
      <text:p text:style-name="ifm_p_mt.4.23mm_ifm"><text:span text:style-name="ifm_span_font.italic_mt.4.23mm_ifm">Locatie Assen:</text:span></text:p>
      <text:p text:style-name="ifm_p_mt.3.7mm_ifm">Civiele kantonzaken (behalve pachtzaken):</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dinsdag</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Rolzitt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9.30</text:p>
          </table:table-cell>
          <table:table-cell table:style-name="table.cell.border-bottom.border-right.padding-top.top.pleft.pright">
            <text:p text:style-name="text.cell.7.left">Lopende zaken A t/m Z</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Nieuwe zaken A t/m 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00</text:p>
          </table:table-cell>
          <table:table-cell table:style-name="table.cell.border-bottom.border-right.padding-top.top.pleft.pright">
            <text:p text:style-name="text.cell.7.left">Nieuwe zaken L t/m Z</text:p>
          </table:table-cell>
        </table:table-row>
      </table:table>
      <text:p text:style-name="ifm_p_mt.3.7mm_ifm">Civiele zaken (overig) (behalve civielrechtelijke omgevingswetzaken):</text:p>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dinsdag</text:p>
          </table:table-cell>
          <table:table-cell table:style-name="table.cell.border-top.border-bottom.border-right.padding-top.top.pleft.pright">
            <text:p text:style-name="text.cell.7.left">10.00</text:p>
          </table:table-cell>
          <table:table-cell table:style-name="table.cell.border-top.border-bottom.border-right.padding-top.top.pleft.pright">
            <text:p text:style-name="text.cell.7.left">Insolventiezittingen</text:p>
          </table:table-cell>
        </table:table-row>
        <table:table-row>
          <table:table-cell table:style-name="table.cell.border-bottom.border-left.border-right.padding-top.top.pleft.pright">
            <text:p text:style-name="text.cell.7.left">woensdag</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Rolzitting</text:p>
          </table:table-cell>
        </table:table-row>
      </table:table>
      <text:p text:style-name="ifm_p_mt.3.7mm_ifm"><text:span text:style-name="ifm_span_font.italic_ifm">Locatie Groningen:</text:span></text:p>
      <text:p text:style-name="ifm_p_mt.3.7mm_ifm">Civiele kantonzaken (behalve pachtzaken):</text:p>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dinsdag</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Rolzitt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9.30</text:p>
          </table:table-cell>
          <table:table-cell table:style-name="table.cell.border-bottom.border-right.padding-top.top.pleft.pright">
            <text:p text:style-name="text.cell.7.left">Lopende zaken A t/m Z</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Nieuwe zaken A t/m 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00</text:p>
          </table:table-cell>
          <table:table-cell table:style-name="table.cell.border-bottom.border-right.padding-top.top.pleft.pright">
            <text:p text:style-name="text.cell.7.left">Nieuwe zaken L t/m Z</text:p>
          </table:table-cell>
        </table:table-row>
      </table:table>
      <text:p text:style-name="ifm_p_mt.3.7mm_ifm">Civiele zaken (overig) (behalve civielrechtelijke omgevingswetzaken):</text:p>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dinsdag</text:p>
          </table:table-cell>
          <table:table-cell table:style-name="table.cell.border-top.border-bottom.border-right.padding-top.top.pleft.pright">
            <text:p text:style-name="text.cell.7.left">10.00</text:p>
          </table:table-cell>
          <table:table-cell table:style-name="table.cell.border-top.border-bottom.border-right.padding-top.top.pleft.pright">
            <text:p text:style-name="text.cell.7.left">Insolventiezittingen</text:p>
          </table:table-cell>
        </table:table-row>
        <table:table-row>
          <table:table-cell table:style-name="table.cell.border-bottom.border-left.border-right.padding-top.top.pleft.pright">
            <text:p text:style-name="text.cell.7.left">woensdag</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Rolzitting</text:p>
          </table:table-cell>
        </table:table-row>
      </table:table>
      <text:p text:style-name="ifm_p_mt.3.7mm_ifm"><text:span text:style-name="ifm_span_font.italic_ifm">Locatie Leeuwarden:</text:span></text:p>
      <text:p text:style-name="ifm_p_mt.3.7mm_ifm">Civiele kantonzaken inclusief alle pachtzaken:</text:p>
      <table:table table:style-name="ifm_table_pgwide.1_mt.3.7mm_ifm">
        <table:table-column table:style-name="table6.tg1.col1"/>
        <table:table-column table:style-name="table6.tg1.col2"/>
        <table:table-column table:style-name="table6.tg1.col3"/>
        <table:table-row>
          <table:table-cell table:style-name="table.cell.border-top.border-bottom.border-left.border-right.padding-top.top.pleft.pright">
            <text:p text:style-name="text.cell.7.left">dinsdag</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Rolzitt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9.30</text:p>
          </table:table-cell>
          <table:table-cell table:style-name="table.cell.border-bottom.border-right.padding-top.top.pleft.pright">
            <text:p text:style-name="text.cell.7.left">Lopende zaken A t/m Z</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Nieuwe zaken A t/m 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00</text:p>
          </table:table-cell>
          <table:table-cell table:style-name="table.cell.border-bottom.border-right.padding-top.top.pleft.pright">
            <text:p text:style-name="text.cell.7.left">Nieuwe zaken L t/m Z</text:p>
          </table:table-cell>
        </table:table-row>
      </table:table>
      <text:p text:style-name="ifm_p_mt.3.7mm_ifm">Civiele zaken (overig) inclusief alle civielrechtelijke omgevingswetzaken:</text:p>
      <table:table table:style-name="ifm_table_pgwide.1_mt.3.7mm_ifm">
        <table:table-column table:style-name="table7.tg1.col1"/>
        <table:table-column table:style-name="table7.tg1.col2"/>
        <table:table-column table:style-name="table7.tg1.col3"/>
        <table:table-row>
          <table:table-cell table:style-name="table.cell.border-top.border-bottom.border-left.border-right.padding-top.top.pleft.pright">
            <text:p text:style-name="text.cell.7.left">dinsdag</text:p>
          </table:table-cell>
          <table:table-cell table:style-name="table.cell.border-top.border-bottom.border-right.padding-top.top.pleft.pright">
            <text:p text:style-name="text.cell.7.left">10.00</text:p>
          </table:table-cell>
          <table:table-cell table:style-name="table.cell.border-top.border-bottom.border-right.padding-top.top.pleft.pright">
            <text:p text:style-name="text.cell.7.left">Insolventiezittingen</text:p>
          </table:table-cell>
        </table:table-row>
        <table:table-row>
          <table:table-cell table:style-name="table.cell.border-bottom.border-left.border-right.padding-top.top.pleft.pright">
            <text:p text:style-name="text.cell.7.left">woensdag</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Rolzitting</text:p>
          </table:table-cell>
        </table:table-row>
      </table:table>
      <text:h text:style-name="ifm_p_font.bold-italic_mt.5.08mm_page.keep-with-next_ifm" text:outline-level="5">5.<text:s/>Zaken eigen medewerkers</text:h>
      <text:p text:style-name="ifm_p_mt.4.23mm_ifm">De rechtbank kan een zaak ter verdere behandeling verwijzen naar een andere rechtbank, indien naar haar oordeel door betrokkenheid van de rechtbank behandeling van die zaak door een andere rechtbank gewenst is.</text:p>
      <text:p text:style-name="ifm_p_ifm">Zaken waarbij eigen medewerkers zijn betrokken verwijst de rechtbank in beginsel naar de rechtbank Overijssel of de rechtbank Noord-Holland.</text:p>
      <text:h text:style-name="ifm_p_font.bold-italic_mt.5.08mm_page.keep-with-next_ifm" text:outline-level="5">6.<text:s/>Uitvoeringsregels</text:h>
      <text:p text:style-name="ifm_p_mt.4.23mm_ifm">Het gerechtsbestuur stelt nadere regels aangaande de wijze van uitvoering van dit reglement. Deze regels worden gepubliceerd op www.rechtspraak.nl</text:p>
      <text:h text:style-name="ifm_p_font.bold-italic_mt.5.08mm_page.keep-with-next_ifm" text:outline-level="5">7.<text:s/>Slotbepalingen</text:h>
      <text:p text:style-name="ifm_p_mt.4.23mm_ifm">Dit reglement is vastgesteld door het gerechtsbestuur op 30 januari 2024.</text:p>
      <text:p text:style-name="ifm_p_ifm">De Raad voor de rechtspraak heeft op 14 februari 2024 met dit gewijzigde reglement ingestemd. Dit reglement komt in de plaats van het zaaksverdelingsreglement van 25 mei 2018, welk reglement na wijziging laatstelijk opnieuw is vastgesteld door het gerechtsbestuur op 23 februari 2021.</text:p>
      <text:p text:style-name="ifm_p_mt.3.7mm_ifm">Dit reglement wordt aangehaald als: zaaksverdelingsreglement rechtbank Noord-Nederland.</text:p>
      <text:p text:style-name="ifm_p_mt.3.7mm_ifm">Dit reglement wordt gepubliceerd in de Staatscourant en treedt in werking een dag na de publicatie in de Staatscourant.</text:p>
      <text:p text:style-name="ifm_p_font.italic_mt.3.7mm_ifm">
                  Groningen,
                   30 januari 2024
               </text:p>
      <text:p text:style-name="ifm_p_font.italic_mt.3.7mm_ifm">Namens het bestuur van de rechtbank Noord-Nederland<text:line-break/>A.R. van der<text:s/>Winkel,<text:line-break/>presid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134</text:span><text:tab/>19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134</text:span><text:tab/>19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aaksverdelingsreglement rechtbank Noord-Nederland</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4-8134</meta:user-defined>
    <meta:user-defined meta:name="OVERHEIDop.Rubriek/DC.type">interne regeling</meta:user-defined>
    <meta:user-defined meta:name="OVERHEID.Rechterlijkemacht/DC.creator">Rechtbank Noord-Nederland</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13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Zaaksverdelingsreglement rechtbank Noord-Nederland</meta:user-defined>
    <meta:user-defined meta:name="DCTERMS.W3CDTF/DCTERMS.available">2024-03-19</meta:user-defined>
  </office:meta>
</office:document-meta>
</file>