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29</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1 maart 2024, nr. Min-BuZa.2024.20435-18 tot intrekking van het besluit van 20 juli 2017, nr. MinBuZa-2017.882722 tot aanwijzing van mevrouw Soead El Khouakhi als persoon jegens wie de Sanctieregeling terrorisme 2007-II van toepassing is</text:h>
      <text:p text:style-name="ifm_p_mt.3.7mm_ifm">De Minister van Buitenlandse Zaken, 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Het besluit van 20 juli 2017 tot aanwijzing van mevrouw <text:span text:style-name="ifm_span_font.bold_ifm">Soead El Khouakhi, geboren op 16 november 1993,</text:span> te <text:span text:style-name="ifm_span_font.bold_ifm">Zwijndrecht</text:span>, als persoon op wie de Sanctieregeling terrorisme 2007-II van toepassing is, wordt ingetrokken.</text:p>
      <text:p text:style-name="ifm_p_mt.3.7mm_ifm">Het voorgaande betekent dat betrokkene weer over haar tegoeden mag beschikken en dat het niet meer verboden is om aan haar financiële middelen ter beschikking te stellen of ten behoeve van haar financiële diensten te verrichten.</text:p>
      <text:p text:style-name="ifm_p_mt.3.7mm_ifm">Het onderhavige besluit steunt op de volgende overweging. Een persoon kan op grond van artikel 2, eerste lid, van de Sanctieregeling terrorisme 2007-II worden aangewezen als persoon op wie die regeling van toepassing is als er voldoende gronden bestaan om aan te nemen dat betrokkene gerekend kan worden tot de kring van personen en organisaties, bedoeld in Resolutie 1373 van de Veiligheidsraad van 28 september 2001. Niet gebleken is dat de hiervoor bedoelde gronden tot aanwijzing zich nog steeds voordoen ten aanzien van betrokkene.</text:p>
      <text:p text:style-name="ifm_p_mt.3.7mm_ifm">Uit dien hoofde kan het besluit van 20 juli 2017 worden ingetrokken.</text:p>
      <text:p text:style-name="ifm_p_font.italic_mt.3.7mm_ifm">De Minister van Buitenlandse Zaken,<text:line-break/>Voor deze,<text:line-break/>Plaatsvervangend hoofd van de afdeling Terrorismebestrijding en Nationale Veiligheid van de Directie Veiligheidsbeleid,<text:line-break/>N.<text:s/>Yorks</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129</text:span><text:tab/>1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129</text:span><text:tab/>1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1 maart 2024, nr. Min-BuZa.2024.20435-18 tot intrekking van het besluit van 20 juli 2017, nr. MinBuZa-2017.882722 tot aanwijzing van mevrouw Soead El Khouakhi als persoon jegens wie de Sanctieregeling terrorisme 2007-II van toepassing is</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81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29</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itle">Besluit van de Minister van Buitenlandse Zaken van 11 maart 2024, nr. Min-BuZa.2024.20435-18 tot intrekking van het besluit van 20 juli 2017, nr. MinBuZa-2017.882722 tot aanwijzing van mevrouw Soead El Khouakhi als persoon jegens wie de Sanctieregeling terrorisme 2007-II van toepassing is</meta:user-defined>
    <meta:user-defined meta:name="DCTERMS.alternative"/>
    <meta:user-defined meta:name="DCTERMS.W3CDTF/OVERHEIDop.datumOndertekening">2024-03-11</meta:user-defined>
    <meta:user-defined meta:name="DCTERMS.W3CDTF/DCTERMS.available">2024-03-19</meta:user-defined>
    <meta:user-defined meta:name="OVERHEIDop.Ruimtelijkplan/OVERHEIDop.bekendmakingBetreffendePlan"/>
  </office:meta>
</office:document-meta>
</file>