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73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Terrassen en keerwanden Particulier rondom woning Sleeuwijksedijk 26D 2 Werkendam 01-05-2024 tm 01-05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2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2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2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730</meta:user-defined>
    <meta:user-defined meta:name="DCTERMS.abstract">Vergunning omgevingswet Terrassen en keerwanden Particulier rondom woning Sleeuwijksedijk 26D 2 Werkendam 01-05-2024 tm 01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8127</meta:user-defined>
    <meta:user-defined meta:name="OVERHEIDop.StcrtID/DC.identifier">stcrt-2024-8127</meta:user-defined>
    <meta:user-defined meta:name="OVERHEIDop.versieInformatie"/>
  </office:meta>
</office:document-meta>
</file>