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g Sondering tbv transformatorstation Mos Grondmechanica Hoog Hoefloo 23c 1 Laren 04-04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29</meta:user-defined>
    <meta:user-defined meta:name="DCTERMS.abstract">Vergunning omgevingsweg Sondering   tbv transformatorstation Mos Grondmechanica Hoog Hoefloo 23c 1 Laren 04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22</meta:user-defined>
    <meta:user-defined meta:name="OVERHEIDop.StcrtID/DC.identifier">stcrt-2024-8122</meta:user-defined>
    <meta:user-defined meta:name="OVERHEIDop.versieInformatie"/>
  </office:meta>
</office:document-meta>
</file>