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36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6-03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Vervangen meerpalen Gemeente Tholen haven Sint Philipsland 15-04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1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3669</meta:user-defined>
    <meta:user-defined meta:name="DCTERMS.abstract">Vergunning omgevingswet Vervangen meerpalen Gemeente Tholen haven Sint Philipsland 15-04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8120</meta:user-defined>
    <meta:user-defined meta:name="OVERHEIDop.StcrtID/DC.identifier">stcrt-2024-8120</meta:user-defined>
    <meta:user-defined meta:name="OVERHEIDop.versieInformatie"/>
  </office:meta>
</office:document-meta>
</file>