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9-n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rrectie – Autorisatiebesluit voor burgemeester van het college van burgemeester en wethouders van de gemeente Rotterdam, Rijksdienst voor Identiteitsgegevens</text:h>
      <text:p text:style-name="ifm_p_font.italic_mt.7.4mm_ifm">Datum: 16 december 2024</text:p>
      <text:p text:style-name="ifm_p_font.italic_ifm">Kenmerk: 2024-0000929683</text:p>
      <text:p text:style-name="ifm_p_mt.3.7mm_ifm">Bij brief van 22 november 2024 met kenmerk 2024-0000929303 heeft het college van burgemeester en wethouders van de gemeente Rotterdam verzocht om intrekking van het besluit van de Staatssecretaris van Binnenlandse Zaken en Koninkrijksrelaties van 15 december 2023 met kenmerk 2023-0000747185.</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15 december 2023 met kenmerk 2023-0000747185 wordt ingetrokken.</text:p>
      <text:h text:style-name="ifm_p_font.bold_mt.5.08mm_page.keep-with-next_ifm" text:outline-level="2">Artikel<text:s/>2<text:s/></text:h>
      <text:p text:style-name="ifm_p_mt.4.23mm_ifm">Dit besluit treedt in werking met ingang van 1 januari 2025.</text:p>
      <text:p text:style-name="ifm_p_mt.3.7mm_ifm">Het besluit en de bijlage bij het besluit worden gepubliceerd in de Staatscourant.</text:p>
      <text:p text:style-name="ifm_p_font.italic_mt.3.7mm_ifm">
                  ’s-Gravenhage,
                   16 december 2024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Rotterdam ontvangt vanaf 15 december 2023 selecties van niet-ingezetenen met een tijdelijk verblijfadres in de gemeenten Rotterdam, maar heeft daar tot op heden te weinig vervolg aan kunnen geven. Wanneer de gemeente Rotterdam in de toekomst een proces heeft ingericht om met deze gegevens te werken, zal er een nieuw verzoek ingediend worden. Het college van burgemeester en wethouders van de gemeente Rotterdam heeft daarom verzocht om intrekking van het besluit van de Staatssecretaris van Binnenlandse Zaken en Koninkrijksrelaties van 15 december 2023 met kenmerk 2023-00007471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19-n2</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19-n2</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rectie – Autorisatiebesluit voor burgemeester van het college van burgemeester en wethouders van de gemeente Rotterdam,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4-8119-n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119</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Correctie – Autorisatiebesluit voor burgemeester van het college van burgemeester en wethouders van de gemeente Rotterdam, Rijksdienst voor Identiteitsgegevens</meta:user-defined>
    <meta:user-defined meta:name="OVERHEIDop.versienummer">n2</meta:user-defined>
    <meta:user-defined meta:name="DCTERMS.W3CDTF/DCTERMS.available">2025-06-10</meta:user-defined>
  </office:meta>
</office:document-meta>
</file>