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Industrieweg 2b 2921LB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72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unchroom Leuk uitbreiding terras Industrieweg 2B Krimpen aan den IJssel </text:p>
              </text:list-item>
              <text:list-item text:style-override="id1-3-2-1-1-2-5">
                <text:number>-</text:number>
                <text:p text:style-name="al"/>
                <text:p text:style-name="al">Locatie: Industrieweg 2b 2921LB Krimpen aan den IJssel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725</meta:user-defined>
    <meta:user-defined meta:name="DCTERMS.abstract">Melding BAL Lunchroom Leuk uitbreiding terras Industrieweg 2B Krimpen aan den IJss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Industrieweg 2b 2921LB Krimpen aan den IJss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8115</meta:user-defined>
    <meta:user-defined meta:name="OVERHEIDop.StcrtID/DC.identifier">stcrt-2024-8115</meta:user-defined>
    <meta:user-defined meta:name="OVERHEIDop.versieInformatie"/>
  </office:meta>
</office:document-meta>
</file>