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Rotterdam, Rijksdienst voor Identiteitsgegevens</text:h>
      <text:p text:style-name="ifm_p_font.italic_mt.7.4mm_ifm">Datum 15 december 2023</text:p>
      <text:p text:style-name="ifm_p_font.italic_ifm">Kenmerk 2023-0000747185</text:p>
      <text:p text:style-name="ifm_p_font.italic_ifm">In het verzoek van 20 november 2023, 2023-0000742493, heeft de burgemeester van het college van burgemeester en wethouders van de gemeente Rotterdam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Rotterda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Rotterdam.</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maandelijks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5 december 2023.</text:p>
      <text:p text:style-name="ifm_p_mt.3.7mm_ifm">Het besluit en de bijlage bij het besluit worden gepubliceerd in de Staatscourant.</text:p>
      <text:p text:style-name="ifm_p_font.italic_mt.3.7mm_ifm">
                  ’s-Gravenhage,
                   15 december 2023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justify">OMSCHRIJVING</text:p>
            </table:table-cell>
          </table:table-row>
          <table:table-row>
            <table:table-cell table:style-name="table.cell.bottom">
              <text:p text:style-name="text.cell.8.5.left"/>
            </table:table-cell>
            <table:table-cell table:style-name="table.cell.bottom.pleft.pright">
              <text:p text:style-name="text.cell.8.5.justify"/>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1.01.20</text:p>
          </table:table-cell>
          <table:table-cell table:style-name="table.cell.top.pleft.pright">
            <text:p text:style-name="text.cell.8.5.justify">Burgerservicenummer persoon</text:p>
          </table:table-cell>
        </table:table-row>
        <table:table-row>
          <table:table-cell table:style-name="table.cell.top">
            <text:p text:style-name="text.cell.8.5.left">01.02.10</text:p>
          </table:table-cell>
          <table:table-cell table:style-name="table.cell.top.pleft.pright">
            <text:p text:style-name="text.cell.8.5.justify">Voornamen persoon</text:p>
          </table:table-cell>
        </table:table-row>
        <table:table-row>
          <table:table-cell table:style-name="table.cell.top">
            <text:p text:style-name="text.cell.8.5.left">01.02.30</text:p>
          </table:table-cell>
          <table:table-cell table:style-name="table.cell.top.pleft.pright">
            <text:p text:style-name="text.cell.8.5.justify">Voorvoegsel geslachtsnaam persoon</text:p>
          </table:table-cell>
        </table:table-row>
        <table:table-row>
          <table:table-cell table:style-name="table.cell.top">
            <text:p text:style-name="text.cell.8.5.left">01.02.40</text:p>
          </table:table-cell>
          <table:table-cell table:style-name="table.cell.top.pleft.pright">
            <text:p text:style-name="text.cell.8.5.justify">Geslachtsnaam persoon</text:p>
          </table:table-cell>
        </table:table-row>
        <table:table-row>
          <table:table-cell table:style-name="table.cell.top">
            <text:p text:style-name="text.cell.8.5.left">01.03.10</text:p>
          </table:table-cell>
          <table:table-cell table:style-name="table.cell.top.pleft.pright">
            <text:p text:style-name="text.cell.8.5.justify">Geboortedatum persoo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16</text:span></text:p>
          </table:table-cell>
          <table:table-cell table:style-name="table.cell.top.pleft.pright">
            <text:p text:style-name="text.cell.8.5.justify"><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16.09.10</text:p>
          </table:table-cell>
          <table:table-cell table:style-name="table.cell.top.pleft.pright">
            <text:p text:style-name="text.cell.8.5.justify">Gemeente van inschrijving</text:p>
          </table:table-cell>
        </table:table-row>
        <table:table-row>
          <table:table-cell table:style-name="table.cell.top">
            <text:p text:style-name="text.cell.8.5.left">16.09.20</text:p>
          </table:table-cell>
          <table:table-cell table:style-name="table.cell.top.pleft.pright">
            <text:p text:style-name="text.cell.8.5.justify">Datum inschrijving in de gemeente</text:p>
          </table:table-cell>
        </table:table-row>
        <table:table-row>
          <table:table-cell table:style-name="table.cell.top">
            <text:p text:style-name="text.cell.8.5.left">16.11.10</text:p>
          </table:table-cell>
          <table:table-cell table:style-name="table.cell.top.pleft.pright">
            <text:p text:style-name="text.cell.8.5.justify">Straatnaam</text:p>
          </table:table-cell>
        </table:table-row>
        <table:table-row>
          <table:table-cell table:style-name="table.cell.top">
            <text:p text:style-name="text.cell.8.5.left">16.11.15</text:p>
          </table:table-cell>
          <table:table-cell table:style-name="table.cell.top.pleft.pright">
            <text:p text:style-name="text.cell.8.5.justify">Naam openbare ruimte</text:p>
          </table:table-cell>
        </table:table-row>
        <table:table-row>
          <table:table-cell table:style-name="table.cell.top">
            <text:p text:style-name="text.cell.8.5.left">16.11.20</text:p>
          </table:table-cell>
          <table:table-cell table:style-name="table.cell.top.pleft.pright">
            <text:p text:style-name="text.cell.8.5.justify">Huisnummer</text:p>
          </table:table-cell>
        </table:table-row>
        <table:table-row>
          <table:table-cell table:style-name="table.cell.top">
            <text:p text:style-name="text.cell.8.5.left">16.11.30</text:p>
          </table:table-cell>
          <table:table-cell table:style-name="table.cell.top.pleft.pright">
            <text:p text:style-name="text.cell.8.5.justify">Huisletter</text:p>
          </table:table-cell>
        </table:table-row>
        <table:table-row>
          <table:table-cell table:style-name="table.cell.top">
            <text:p text:style-name="text.cell.8.5.left">16.11.40</text:p>
          </table:table-cell>
          <table:table-cell table:style-name="table.cell.top.pleft.pright">
            <text:p text:style-name="text.cell.8.5.justify">Huisnummertoevoeging</text:p>
          </table:table-cell>
        </table:table-row>
        <table:table-row>
          <table:table-cell table:style-name="table.cell.top">
            <text:p text:style-name="text.cell.8.5.left">16.11.50</text:p>
          </table:table-cell>
          <table:table-cell table:style-name="table.cell.top.pleft.pright">
            <text:p text:style-name="text.cell.8.5.justify">Aanduiding bij huisnummer</text:p>
          </table:table-cell>
        </table:table-row>
        <table:table-row>
          <table:table-cell table:style-name="table.cell.top">
            <text:p text:style-name="text.cell.8.5.left">16.11.60</text:p>
          </table:table-cell>
          <table:table-cell table:style-name="table.cell.top.pleft.pright">
            <text:p text:style-name="text.cell.8.5.justify">Postcode</text:p>
          </table:table-cell>
        </table:table-row>
        <table:table-row>
          <table:table-cell table:style-name="table.cell.top">
            <text:p text:style-name="text.cell.8.5.left">16.11.70</text:p>
          </table:table-cell>
          <table:table-cell table:style-name="table.cell.top.pleft.pright">
            <text:p text:style-name="text.cell.8.5.justify">Woonplaatsnaam</text:p>
          </table:table-cell>
        </table:table-row>
        <table:table-row>
          <table:table-cell table:style-name="table.cell.top">
            <text:p text:style-name="text.cell.8.5.left">16.11.80</text:p>
          </table:table-cell>
          <table:table-cell table:style-name="table.cell.top.pleft.pright">
            <text:p text:style-name="text.cell.8.5.justify">Identificatiecode verblijfsplaats</text:p>
          </table:table-cell>
        </table:table-row>
        <table:table-row>
          <table:table-cell table:style-name="table.cell.top">
            <text:p text:style-name="text.cell.8.5.left">16.11.90</text:p>
          </table:table-cell>
          <table:table-cell table:style-name="table.cell.top.pleft.pright">
            <text:p text:style-name="text.cell.8.5.justify">Identificatiecode nummeraanduiding</text:p>
          </table:table-cell>
        </table:table-row>
        <table:table-row>
          <table:table-cell table:style-name="table.cell.top">
            <text:p text:style-name="text.cell.8.5.left">16.19.10</text:p>
          </table:table-cell>
          <table:table-cell table:style-name="table.cell.top.pleft.pright">
            <text:p text:style-name="text.cell.8.5.justify">Type adres</text:p>
          </table:table-cell>
        </table:table-row>
        <table:table-row>
          <table:table-cell table:style-name="table.cell.top">
            <text:p text:style-name="text.cell.8.5.left">16.85.10</text:p>
          </table:table-cell>
          <table:table-cell table:style-name="table.cell.top.pleft.pright">
            <text:p text:style-name="text.cell.8.5.justify">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justify">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Rotterdam</text:h>
      <text:p text:style-name="ifm_p_mt.4.23mm_ifm">Dit besluit is een autorisatiebesluit dat is genomen ten behoeve van het college van burgemeester en wethouders van de gemeente Rotterdam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h text:style-name="ifm_p_font.italic_mt.5.08mm_page.keep-with-next_ifm" text:outline-level="7">1.<text:s/>Handhaven van de regels rondom de ruimtelijke ordening en brandveiligheid</text:h>
      <text:p text:style-name="ifm_p_mt.4.23mm_ifm">Op grond van het bepaalde in hoofdstuk 5, paragraaf 5.1, artikel 5.2 eerste lid, sub a van de Wet algemene bepalingen omgevingsrecht (hierna: Wabo) heeft het bevoegd gezag tot taak zorg te dragen voor de bestuursrechtelijke handhaving van de bij of krachtens de in artikel 5.1 van de Wabo genoemde wetten gestelde regels. Op grond van sub b van het eerste lid van artikel 5.2 van de Wabo heeft het bevoegd gezag de taak om alle gegevens die met het oog op de uitoefening van de in sub a beschreven taak van belang zijn, te verzamelen en registreren.</text:p>
      <text:p text:style-name="ifm_p_mt.3.7mm_ifm">Met ingang van 1 januari 2024 treedt de Wet van 23 maart 2016 houdende regels over het beschermen en benutten van de fysieke leefomgeving (hierna: Omgevingswet) in werking. Met de inwerkingtreding van deze wet komt een groot aantal bestaande wetten te vervallen waaronder de Wabo. De in de Wabo aan de gemeenten opgedragen taken komen terug in de Omgevingswet.</text:p>
      <text:p text:style-name="ifm_p_ifm">Artikel 2.1 van de Omgevingswet bepaalt dat een bestuursorgaan van een gemeente zijn taken en bevoegdheden op grond van de Omgevingswet uitvoert met het oog op de doelen van de wet.</text:p>
      <text:p text:style-name="ifm_p_mt.3.7mm_ifm">Hoofdstuk 18 van de Omgevingswet bevat regels over handhaving en uitvoering van de Omgevingswet. In artikel 18.2 van de Omgevingswet staat omschreven voor welke activiteiten de bestuursrechtelijke handhavingstaak bij het college van burger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h text:style-name="ifm_p_font.italic_mt.5.08mm_page.keep-with-next_ifm" text:outline-level="7">2.<text:s/>Terugdringing van overlast als gevolg van handel in drugs, handhaving van de openbare orde en bescherming van het woon – en leefklimaat rondom woningen</text:h>
      <text:p text:style-name="ifm_p_mt.4.23mm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mt.3.7mm_ifm">Artikel 172 geeft de burgermeester een algemene bevoegdheid die ingezet kan worden naast de in specifieke wetgeving toegekende bevoegdheden:</text:p>
      <text:p text:style-name="ifm_p_ifm">•  <text:span text:style-name="ifm_span_font.underline_ifm">Wet aanpak Woonoverlast (artikel 151d Gemeentewet)</text:span></text:p>
      <text:p text:style-name="ifm_p_ifm">Op basis van het bepaalde in de Wet aanpak woonoverlast kan de burger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p text:style-name="ifm_p_ifm">•  <text:span text:style-name="ifm_span_font.underline_ifm">Artikel 13b Opiumwet (Wet Damocles)</text:span></text:p>
      <text:p text:style-name="ifm_p_ifm">Deze bepaling is specifiek gericht op de bestrijding van drugshandel en geeft de burgermeester de bevoegdheid om een last onder bestuursdwang op te leggen hetgeen een sluiting van een woning kan inhouden. Dit kan worden toegepast wanneer er sprake is van een overtreding van de Opiumwet.</text:p>
      <text:p text:style-name="ifm_p_ifm">•  <text:span text:style-name="ifm_span_font.underline_ifm">Wet Victoria (artikel 174a Gemeentewet)</text:span></text:p>
      <text:p text:style-name="ifm_p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p text:style-name="ifm_p_ifm">•  <text:span text:style-name="ifm_span_font.underline_ifm">Wet tijdelijk huisverbod</text:span></text:p>
      <text:p text:style-name="ifm_p_ifm">Op grond van artikel 2 eerste lid van deze wet, kan de burger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h text:style-name="ifm_p_font.italic_mt.5.08mm_page.keep-with-next_ifm" text:outline-level="7">3.<text:s/>Bevordering goed verhuurderschap, voorkomen en tegengaan van ongewenste verhuurpraktijken</text:h>
      <text:p text:style-name="ifm_p_mt.4.23mm_ifm">Doel van de wet is om ongewenste verhuurpraktijken te voorkomen en tegen te gaan en daarmee woningzoekenden, huurders en arbeidsmigranten te beschermen.</text:p>
      <text:p text:style-name="ifm_p_mt.3.7mm_ifm">Op grond van deze wet hebben de gemeenten de taak/bevoegdheid toe te zien op de naleving van en de handhaving van zeven wettelijke basisnormen:</text:p>
      <text:p text:style-name="ifm_p_mt.3.7mm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mt.3.7mm_ifm">Er zijn extra regels voor verhuur aan buitenlandse werknemers (migranten). Om buitenlandse werknemers te beschermen, moeten werkgevers contracten voor werken en wonen scheiden. Ook moeten zij huurders schriftelijk informeren in een taal die zij begrijpen.</text:p>
      <text:h text:style-name="ifm_p_font.italic_mt.5.08mm_page.keep-with-next_ifm" text:outline-level="7">4.<text:s/>Handhaven regels rondom (brand)veiligheid, gezondheid en bruikbaarheid woning</text:h>
      <text:p text:style-name="ifm_p_mt.4.23mm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een maandelijkse selectieverstrekking. Tot de doelgroep van de gemeente behoren niet-ingezetenen.</text:p>
      <text:h text:style-name="ifm_p_font.italic_mt.3.7mm_page.keep-with-next_ifm" text:outline-level="6">De selectieverstrekking van gegevens aan de gemeente</text:h>
      <text:p text:style-name="ifm_p_mt.3.7mm_ifm">Maandelijks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middels een maandelijkse selectie gegevens uit de BRP verstrekt te krijgen.</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Tevens is het bij de uitvoering van de handhavings- en toezichtstaken noodzakelijk dat de gemeente met behulp van deze gegevens voorafgaand aan een controle kan achterhalen of er veiligheidsrisico’s zijn wanneer een controle feitelijk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zij in het kader van haar handhavings- en toezichtstaken overtredingen constateert,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in het kader van de handhavings- en toezichtstaken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11</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11</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Rotterdam,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4/xml/MC-OEP-StcrtOverigAutorisatiebesluitBRP-Web.xml</meta:user-defined>
    <meta:user-defined meta:name="OVERHEIDop.steltVast"/>
    <meta:user-defined meta:name="OVERHEIDop.StcrtID/DC.identifier">stcrt-2024-81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1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Rotterdam, Rijksdienst voor Identiteitsgegevens</meta:user-defined>
    <meta:user-defined meta:name="DCTERMS.W3CDTF/DCTERMS.available">2024-01-10</meta:user-defined>
  </office:meta>
</office:document-meta>
</file>