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het leggen van 10 kV kabels nabij De Corridor 1 te Breuk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leggen van 10kV kabels d.m.v. een gestuurde boring  nabij De Corridor 1 te Breukelen.</text:span>
         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contact op met ProRail via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6</meta:user-defined>
    <meta:user-defined meta:name="DCTERMS.abstract">Het leggen van kabels d.m.v. een boring nabij De Corridor 1 te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het leggen van 10 kV kabels nabij De Corridor 1 te Breukel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08</meta:user-defined>
    <meta:user-defined meta:name="OVERHEIDop.StcrtID/DC.identifier">stcrt-2024-8108</meta:user-defined>
    <meta:user-defined meta:name="OVERHEIDop.versieInformatie"/>
  </office:meta>
</office:document-meta>
</file>