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maart 2024, nr. WJZ/ 38214153, tot vaststelling van het besluit mandaat algemeen directeur CJIB ten behoeve van RDI</text:h>
      <text:p text:style-name="ifm_p_mt.7.4mm_ifm">De Minister van Economische Zaken en Klimaat,</text:p>
      <text:p text:style-name="ifm_p_mt.3.7mm_ifm">Gelet op de artikelen 10:3, eerste lid, en 10:9 van de Algemene wet bestuursrecht;</text:p>
      <text:p text:style-name="ifm_p_mt.3.7mm_ifm">Gelet op de instemming van de algemeen directeur van het Centraal Justitieel Incassobureau;</text:p>
      <text:p text:style-name="ifm_p_mt.3.7mm_indent.0mm_ifm">Besluit:</text:p>
      <text:h text:style-name="ifm_p_font.bold_mt.5.08mm_page.keep-with-next_ifm" text:outline-level="2">Artikel<text:s/>1<text:s/></text:h>
      <text:p text:style-name="ifm_p_mt.4.23mm_ifm">Aan de algemeen directeur van het Centraal Justitieel Incassobureau wordt mandaat verleend voor aangelegenheden met betrekking tot het invorderen bij dwangbevel en het executeren van geldvorderingen die voortvloeien uit bestuurlijke sancties die in mandaat door de Inspecteur Generaal van de Rijksinspectie Digitale Infrastructuur of onder deze ressorterende medewerkers zijn opgelegd.</text:p>
      <text:h text:style-name="ifm_p_font.bold_mt.5.08mm_page.keep-with-next_ifm" text:outline-level="2">Artikel<text:s/>2<text:s/></text:h>
      <text:p text:style-name="ifm_p_mt.4.23mm_ifm">1.  De algemeen directeur van het Centraal Justitieel Incassobureau kan voor de aan hem op grond van dit besluit toekomende bevoegdheden ondermandaat verlenen aan onder hem ressorterende medewerkers van het Centraal Justitieel Incassobureau.</text:p>
      <text:p text:style-name="ifm_p_mt.3.7mm_ifm">2.  Het verlenen van ondermandaat alsmede wijziging daarvan, geschiedt schriftelijk en wat de formulering betreft in overeenstemming met de directeur Wetgeving en Juridische Zaken van het Ministerie van Economische Zaken en Klimaat.</text:p>
      <text:h text:style-name="ifm_p_font.bold_mt.5.08mm_page.keep-with-next_ifm" text:outline-level="2">Artikel<text:s/>3<text:s/></text:h>
      <text:p text:style-name="ifm_p_mt.4.23mm_ifm">Aan de Inspecteur Generaal van de Rijksinspectie Digitale Infrastructuur wordt mandaat verleend om per geval of in het algemeen instructies te geven ter zake van de uitoefening van de bij of krachtens dit besluit aan de algemeen directeur van het Centraal Justitieel Incassobureau toekomende bevoegdheden.</text:p>
      <text:h text:style-name="ifm_p_font.bold_mt.5.08mm_page.keep-with-next_ifm" text:outline-level="2">Artikel<text:s/>4<text:s/></text:h>
      <text:p text:style-name="ifm_p_mt.4.23mm_ifm">De uit dit besluit voor de algemeen directeur van het Centraal Justitieel Incassobureau voortvloeiende bevoegdheden gaan in geval van afwezigheid over op zijn plaatsvervanger.</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mandaat algemeen directeur CJIB ten behoeve van RDI.</text:p>
      <text:p text:style-name="ifm_p_mt.3.7mm_ifm">Dit besluit zal in de Staatscourant worden geplaatst.</text:p>
      <text:p text:style-name="ifm_p_font.italic_mt.3.7mm_ifm">
                  ’s-Gravenhage,
                   9 maart 2024
               </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02</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02</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maart 2024, nr. WJZ/ 38214153, tot vaststelling van het besluit mandaat algemeen directeur CJIB ten behoeve van RDI</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810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10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Economische Zaken en Klimaat van 9 maart 2024, nr. WJZ/ 38214153, tot vaststelling van het besluit mandaat algemeen directeur CJIB ten behoeve van RDI</meta:user-defined>
    <meta:user-defined meta:name="DCTERMS.W3CDTF/DCTERMS.available">2024-03-19</meta:user-defined>
  </office:meta>
</office:document-meta>
</file>