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64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OW Benelux bronnering oostelijk deel Olympia terrei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0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0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640</meta:user-defined>
    <meta:user-defined meta:name="DCTERMS.abstract">Melding BAL DOW Benelux bronnering oostelijk deel Olympia terrein 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3</meta:user-defined>
    <meta:user-defined meta:name="DCTERMS.W3CDTF/OVERHEIDop.jaargang">2024</meta:user-defined>
    <meta:user-defined meta:name="OVERHEIDop.publicationIssue">8087</meta:user-defined>
    <meta:user-defined meta:name="OVERHEIDop.StcrtID/DC.identifier">stcrt-2024-8087</meta:user-defined>
    <meta:user-defined meta:name="OVERHEIDop.versieInformatie"/>
  </office:meta>
</office:document-meta>
</file>