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6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Uitbreiding spanningsnet Enexis Netbeheer Maarheeze 22-04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0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0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650</meta:user-defined>
    <meta:user-defined meta:name="DCTERMS.abstract">Vergunning omgevingswet Uitbreiding spanningsnet Enexis Netbeheer Maarheeze 22-04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8081</meta:user-defined>
    <meta:user-defined meta:name="OVERHEIDop.StcrtID/DC.identifier">stcrt-2024-8081</meta:user-defined>
    <meta:user-defined meta:name="OVERHEIDop.versieInformatie"/>
  </office:meta>
</office:document-meta>
</file>