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63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sloop Kabel of Leiding Liander Exmorraweg 2 Bolsward, Súdwest-Fryslân 1-4-2024 tm 31-3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632</meta:user-defined>
    <meta:user-defined meta:name="DCTERMS.abstract">Melding omgevingswet aanleg sloop Kabel of Leiding Liander Exmorraweg 2  Bolsward, Súdwest-Fryslân 1-4-2024 tm 31-3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3</meta:user-defined>
    <meta:user-defined meta:name="DCTERMS.W3CDTF/OVERHEIDop.jaargang">2024</meta:user-defined>
    <meta:user-defined meta:name="OVERHEIDop.publicationIssue">8044</meta:user-defined>
    <meta:user-defined meta:name="OVERHEIDop.StcrtID/DC.identifier">stcrt-2024-8044</meta:user-defined>
    <meta:user-defined meta:name="OVERHEIDop.versieInformatie"/>
  </office:meta>
</office:document-meta>
</file>