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Rail heeft een aanvraag voor een omgevingsvergunning ontvangen. De omgevingsvergunning is aangevraagd voor het kappen en uitdunnen van bomen langs de Nieuwe Lagestraat, kruising rijksweg A50, te Niftrik. </text:span>
         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-28571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82</meta:user-defined>
    <meta:user-defined meta:name="DCTERMS.abstract">het kappen en uitdunnen van de essen bomen langs het spoor tussen A50 en de Nieuwe Lagestraat te Niftr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8041</meta:user-defined>
    <meta:user-defined meta:name="OVERHEIDop.StcrtID/DC.identifier">stcrt-2024-8041</meta:user-defined>
    <meta:user-defined meta:name="OVERHEIDop.versieInformatie"/>
  </office:meta>
</office:document-meta>
</file>