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8 maart 2024, nr. 2024-0000066874, houdende wijziging van het Organisatie-, mandaat- en volmachtbesluit directie Toezicht 2017</text:h>
      <text:p text:style-name="ifm_p_mt.3.7mm_ifm">De Minister van Sociale Zaken en Werkgelegenheid,</text:p>
      <text:p text:style-name="ifm_p_mt.3.7mm_ifm">Gelet op de artikelen 5, onderdeel k, en 12 van het Organisatie-, mandaat- en volmachtbesluit inspecteur-generaal SZW 2017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Organisatie-, mandaat- en volmachtbesluit directie Toezicht 2017 wordt als volgt gewijzigd:</text:p>
      <text:p text:style-name="ifm_p_mt.3.7mm_ifm">In artikel 7, tweede lid, onderdeel a, wordt ‘IG-team’ vervangen door ‘Directieteam’.</text:p>
      <text:h text:style-name="ifm_p_font.bold_mt.5.08mm_page.keep-with-next_ifm" text:outline-level="2">ARTIKEL<text:s/>II<text:s/></text:h>
      <text:p text:style-name="ifm_p_mt.4.23mm_ifm">Deze regeling treedt in werking met ingang van de dag na dagtekening van de Staatscourant waarin deze wordt geplaatst.</text:p>
      <text:p text:style-name="ifm_p_mt.3.7mm_ifm">Deze regeling zal met de toelichting in de Staatscourant worden geplaatst.</text:p>
      <text:p text:style-name="ifm_p_font.italic_mt.3.7mm_ifm">
                  Den Haag,
                   8 maart 2024
               </text:p>
      <text:p text:style-name="ifm_p_font.italic_mt.3.7mm_ifm">De Minister van Sociale Zaken en Werkgelegenheid,<text:line-break/>namens deze,<text:line-break/><text:line-break/> M. C.<text:s/>Kaptein<text:line-break/>Directeur Toezicht</text:p>
      <text:p text:style-name="ifm_p_font.italic_mt.3.7mm_ifm"><text:line-break/> M.<text:s/>Korse-Noordhoek<text:line-break/>Directeur Toezicht</text:p>
      <text:h text:style-name="ifm_p_font.bold_mt.5.08mm_page.break-before_ifm" text:outline-level="3">TOELICHTING</text:h>
      <text:p text:style-name="ifm_p_mt.4.23mm_ifm">De leiding van de Nederlandse Arbeidsinspectie berust bij de inspecteur-generaal en de directeuren van de verschillende directies van de Nederlandse Arbeidsinspectie. Tezamen vormen zij het IG-team. Vanwege de herkenbaarheid voor externe partijen is besloten om de naam IG-team te wijzigen in Directieteam.</text:p>
      <text:p text:style-name="ifm_p_mt.3.7mm_ifm">Met dit besluit wordt de naamswijziging vastgelegd in het Organisatie-, mandaat- en volmachtbesluit directie Toezicht 2017.</text:p>
      <text:p text:style-name="ifm_p_font.italic_mt.3.7mm_ifm">De Minister van Sociale Zaken en Werkgelegenheid,<text:line-break/>namens deze,<text:line-break/><text:line-break/> M. C.<text:s/>Kaptein<text:line-break/>Directeur Toezicht</text:p>
      <text:p text:style-name="ifm_p_font.italic_mt.3.7mm_ifm"><text:line-break/> M.<text:s/>Korse-Noordhoek<text:line-break/>Directeur Toezi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024</text:span><text:tab/>18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024</text:span><text:tab/>18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8 maart 2024, nr. 2024-0000066874, houdende wijziging van het Organisatie-, mandaat- en volmachtbesluit directie Toezicht 2017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802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24</meta:user-defined>
    <meta:user-defined meta:name="DCTERMS.W3CDTF/OVERHEIDop.jaargang">2024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8 maart 2024, nr. 2024-0000066874, houdende wijziging van het Organisatie-, mandaat- en volmachtbesluit directie Toezicht 2017</meta:user-defined>
    <meta:user-defined meta:name="DCTERMS.W3CDTF/DCTERMS.available">2024-03-18</meta:user-defined>
  </office:meta>
</office:document-meta>
</file>