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2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neco B.V.</text:span></text:p>
      <text:p text:style-name="ifm_p_ifm">Aan Eneco B.V., statutair gevestigd te Rotterdam, is een vergunning verleend voor het voorhanden hebben van nature voorkomende radionucliden in radioactief slakkenwol als isolatiemateriaal in het leidingnetwerk, in brandwerende deuren en inspectieluiken van ketels in het leveringsgebied van Eneco B.V. te Utrecht.</text:p>
      <text:p text:style-name="ifm_p_ifm">Kenmerk: <text:span text:style-name="ifm_span_font.underline_ifm">ANVS-PP-2023/0100223-07</text:span></text:p>
      <text:p text:style-name="ifm_p_ifm">Datum: <text:span text:style-name="ifm_span_font.underline_ifm">6 maart 2024</text:span></text:p>
      <text:p text:style-name="ifm_p_mt.3.7mm_ifm"><text:span text:style-name="ifm_span_font.underline_ifm">Stichting Ziekenhuisvoorzieningen Oost-Achterhoek</text:span></text:p>
      <text:p text:style-name="ifm_p_ifm">De op 24 januari 2020, aan Stichting Ziekenhuisvoorzieningen Oost-Achterhoek, gevestigd te Winterswijk, verleende vergunning met nummer ANVS-PP-2019/0051686-11, is gewijzigd ten behoeve van het verhogen van de maximale activiteit van jodium-131 dat als natriumjodide voor de behandeling van hyperthyreoïdie en verkleining van euthyreote strumata poliklinisch toegediend mag worden op de locatie Winterswijk.</text:p>
      <text:p text:style-name="ifm_p_ifm">Kenmerk: <text:span text:style-name="ifm_span_font.underline_ifm">ANVS-PP-2023/0100933-07</text:span></text:p>
      <text:p text:style-name="ifm_p_ifm">Datum: <text:span text:style-name="ifm_span_font.underline_ifm">6 maart 2024</text:span></text:p>
      <text:p text:style-name="ifm_p_mt.3.7mm_ifm"><text:span text:style-name="ifm_span_font.underline_ifm">Universiteit Utrecht</text:span></text:p>
      <text:p text:style-name="ifm_p_ifm">De op 14 februari 2013, aan de Universiteit Utrecht, gevestigd te Utrecht, verleende vergunning met nummer 2012/1110-05, laatstelijk gewijzigd op 29 juli 2020, met nummer ANVS-PP2020/0055718-05 is gewijzigd in verband met het wijzigen van de aanstelling van de algemeen coördinerend deskundige.</text:p>
      <text:p text:style-name="ifm_p_ifm">Kenmerk: <text:span text:style-name="ifm_span_font.underline_ifm">ANVS-PP-2023/0100959-06</text:span></text:p>
      <text:p text:style-name="ifm_p_ifm">Datum: <text:span text:style-name="ifm_span_font.underline_ifm">6 maart 2024</text:span></text:p>
      <text:p text:style-name="ifm_p_mt.3.7mm_ifm"><text:span text:style-name="ifm_span_font.underline_ifm">Bakker Tandheelkunde &amp; Orthodontie</text:span></text:p>
      <text:p text:style-name="ifm_p_ifm">De op 21 augustus 2020, aan E.W.J. Bakker, handelend onder de naam Bakker Tandheelkunde &amp; Orthodontie, gevestigd te Raalte, verleende vergunning met nummer ANVS-PP-2020/0055179-05 is gewijzigd ten behoeve van de toevoeging van een extra toestel binnen de locatie van Bakker Tandheelkunde &amp; Orthodontie, gelegen aan de Beukensingel 18A te Raalte.</text:p>
      <text:p text:style-name="ifm_p_ifm">Kenmerk: <text:span text:style-name="ifm_span_font.underline_ifm">ANVS-PP-2023/0101179-04</text:span></text:p>
      <text:p text:style-name="ifm_p_ifm">Datum: <text:span text:style-name="ifm_span_font.underline_ifm">6 maart 2024</text:span></text:p>
      <text:p text:style-name="ifm_p_mt.3.7mm_ifm"><text:span text:style-name="ifm_span_font.underline_ifm">Evidensia Nederland B.V.</text:span></text:p>
      <text:p text:style-name="ifm_p_ifm">Aan Evidensia Nederland B.V., gevestigd te Vleuten, is een vergunning verleend voor het verrichten van handelingen ten behoeve van veterinaire diagnostiek met ioniserende straling uitzendende toestellen binnen de locatie van Dierenkliniek van Kop tot Staart, gelegen aan de Kantbeugel 1 te Goorn.</text:p>
      <text:p text:style-name="ifm_p_ifm">Kenmerk: <text:span text:style-name="ifm_span_font.underline_ifm">ANVS-PP-2024/0101319-04</text:span></text:p>
      <text:p text:style-name="ifm_p_ifm">Datum: <text:span text:style-name="ifm_span_font.underline_ifm">6 maart 2024</text:span></text:p>
      <text:p text:style-name="ifm_p_mt.3.7mm_ifm"><text:span text:style-name="ifm_span_font.underline_ifm">Nederlandse Organisatie voor toegepast-natuurwetenschappelijk Onderzoek TNO</text:span></text:p>
      <text:p text:style-name="ifm_p_ifm">De op 11 juni 2010, aan Nederlandse Organisatie voor toegepast-natuurwetenschappelijk onderzoek TNO (hierna: TNO), gevestigd te Den Haag, verleende vergunning met nummer 2010/0916-05, laatstelijk gewijzigd op 13 juli 2022, met nummer ANVS-PP-2022/0090462-07, is gewijzigd ten behoeve van het wijzigen van de vergunde handelingen met radioactieve stoffen, waaronder intrekken van de radionuclidenlaboratoria en het wijzigen van de terreingrensdefinitie op de locatie van TNO, gelegen aan de Utrechtseweg 48 te Zeist.</text:p>
      <text:p text:style-name="ifm_p_ifm">Kenmerk: <text:span text:style-name="ifm_span_font.underline_ifm">ANVS-PP-2023/0098236-14</text:span></text:p>
      <text:p text:style-name="ifm_p_ifm">Datum: <text:span text:style-name="ifm_span_font.underline_ifm">8 maart 2024</text:span></text:p>
      <text:p text:style-name="ifm_p_mt.3.7mm_ifm"><text:span text:style-name="ifm_span_font.underline_ifm">Stichting ROC Midden Nederland</text:span></text:p>
      <text:p text:style-name="ifm_p_ifm">De op 9 juni 2021 aan Stichting ROC Midden Nederland, gevestigd te Utrecht, verleende vergunning met nummer ANVS-PP-2021/0082714-04, is gewijzigd in verband met het ophogen van de maximale hoogspanning van het toestel binnen de locatie van Stichting ROC Midden Nederland, gelegen aan de Vondellaan 174 te Utrecht.</text:p>
      <text:p text:style-name="ifm_p_ifm">Kenmerk: <text:span text:style-name="ifm_span_font.underline_ifm">ANVS-PP-2023/0101020-05</text:span></text:p>
      <text:p text:style-name="ifm_p_ifm">Datum: <text:span text:style-name="ifm_span_font.underline_ifm">8 maart 2024</text:span></text:p>
      <text:p text:style-name="ifm_p_mt.3.7mm_ifm"><text:span text:style-name="ifm_span_font.underline_ifm">Colosseum Dental Klinieken B.V.</text:span></text:p>
      <text:p text:style-name="ifm_p_ifm">De op 28 mei 2021, aan DentConnect Klinieken B.V., gevestigd te Oosterhout, verleende vergunning met nummer ANVS-PP-2021/0083049-04, laatstelijk gewijzigd op 13 mei 2022, met nummer ANVS-PP-2022/0090392-02 en tenaamgesteld aan Colosseum Dental Klinieken B.V., is gewijzigd in verband met uitbreiding van een toestel, binnen de locatie van Centrum Mondzorg Waalre, gelegen aan de Van Dijklaan 9 te Waalre.</text:p>
      <text:p text:style-name="ifm_p_ifm">Kenmerk: <text:span text:style-name="ifm_span_font.underline_ifm">ANVS-PP-2023/0101180-04</text:span></text:p>
      <text:p text:style-name="ifm_p_ifm">Datum: <text:span text:style-name="ifm_span_font.underline_ifm">8 maart 2024</text:span></text:p>
      <text:p text:style-name="ifm_p_mt.3.7mm_ifm"><text:span text:style-name="ifm_span_font.underline_ifm">Kattenkliniek Felicare</text:span></text:p>
      <text:p text:style-name="ifm_p_ifm">Aan E.E. Kroese en N. Vodegel, handelend in maatschapsverband onder de naam Kattenkliniek Felicare, gevestigd te Soest, is een vergunning verleend voor het verrichten van handelingen met toestellen ten behoeve van veterinaire diagnostiek binnen de locatie van Kattenkliniek Felicare, gelegen aan de Koninginnelaan 23 te Soest.</text:p>
      <text:p text:style-name="ifm_p_ifm">Kenmerk: <text:span text:style-name="ifm_span_font.underline_ifm">ANVS-PP-2023/0101181-04</text:span></text:p>
      <text:p text:style-name="ifm_p_ifm">Datum: <text:span text:style-name="ifm_span_font.underline_ifm">8 maart 2024</text:span></text:p>
      <text:p text:style-name="ifm_p_mt.3.7mm_ifm"><text:span text:style-name="ifm_span_font.underline_ifm">Röntgen Technische Dienst B.V.</text:span></text:p>
      <text:p text:style-name="ifm_p_ifm">Aan de Röntgen Technische Dienst B.V., gevestigd aan de Delftweg 144 te Rotterdam, is specifieke vrijgave verleend voor de periode tot en met 1 april 2025, uitsluitend voor de eenmalige stort van materialen met van nature voorkomende radionucliden in de vorm van slakkenwol op de deponie van Mineralz Maasvlakte B.V. De in deze beschikking vastgestelde specifieke vrijgavewaarden zijn uitsluitend van toepassing voor het slakkenwol wat afkomstig is van de sanering van het pand van Novaform Vastgoedontwikkelaars B.V., gelegen aan de Coolsingel 75 te Rotterdam.</text:p>
      <text:p text:style-name="ifm_p_ifm">Kenmerk: <text:span text:style-name="ifm_span_font.underline_ifm">ANVS-PP-2024/0103164-04</text:span></text:p>
      <text:p text:style-name="ifm_p_ifm">Datum: <text:span text:style-name="ifm_span_font.underline_ifm">8 maart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voor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021</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021</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80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2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3-14</meta:user-defined>
  </office:meta>
</office:document-meta>
</file>