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, Nederlandse Voedsel- en Warenautoriteit (NVWA)</text:h>
      <text:p text:style-name="ifm_p_font.italic_mt.7.4mm_ifm">Datum: 19 december 2023</text:p>
      <text:p text:style-name="ifm_p_font.italic_ifm">Kenmerk: NVWA/2023/5953</text:p>
      <text:p text:style-name="ifm_p_mt.3.7mm_ifm">Gelet op artikel 2 en artikel 11a van de Wet op de dierproeven;</text:p>
      <text:p text:style-name="ifm_p_mt.3.7mm_indent.0mm_ifm">Besluit de Minister van Landbouw, Natuur en Voedselkwaliteit het volgende:</text:p>
      <text:p text:style-name="ifm_p_ifm">1.  De vergunning voor het verrichten van dierproeven van het Academisch Medisch Centrum Amsterdam, verleend bij besluit van 11 december 1987 met kenmerk DGVGZ/VVP-83277, later gewijzigd op 23 juli 2001 met kenmerk GZB/VVB 2194675 en 08 juli 2003 met kenmerk VGB/VBL 2395245, wordt per 01 januari 2024 ingetrokken.</text:p>
      <text:p text:style-name="ifm_p_ifm">2.  De vergunning voor het fokken en afleveren van proefdieren van het Academisch Medisch Centrum Amsterdam, verleend bij besluit van 02 februari 2000 met kenmerk GZB/VVB 2.039.103, later gewijzigd op 08 juli 2003 met kenmerk VGB/VBL 2395266, wordt per 01 januari 2024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02</text:span><text:tab/>11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02</text:span><text:tab/>11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instellingsvergunning dierproeven, Nederlandse Voedsel- en Warenautoriteit (NVWA)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80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DC.title">Intrekking instellingsvergunning dierproeven, Nederlandse Voedsel- en Warenautoriteit (NVWA)</meta:user-defined>
    <meta:user-defined meta:name="DCTERMS.W3CDTF/DCTERMS.available">2024-01-11</meta:user-defined>
  </office:meta>
</office:document-meta>
</file>